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 op de locatie Rietvoornstraat te Ooij zaaknummer MA25.0028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graven in bodem met een kwaliteit boven de interventiewaarde bodemkwalitei op de locatie Rietvoornstraat te Ooij.</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708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8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8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 op de locatie Rietvoornstraat te Ooij zaaknummer MA25.00289</meta:user-defined>
    <meta:user-defined meta:name="DCTERMS.W3CDTF/DCTERMS.available">2025-02-24</meta:user-defined>
    <meta:user-defined meta:name="DCTERMS.W3CDTF/OVERHEIDop.jaargang">2025</meta:user-defined>
    <meta:user-defined meta:name="OVERHEIDop.publicationIssue">77081</meta:user-defined>
    <meta:user-defined meta:name="OVERHEIDop.GmbID/DC.identifier">gmb-2025-77081</meta:user-defined>
    <meta:user-defined meta:name="OVERHEIDop.versieInformatie"/>
  </office:meta>
</office:document-meta>
</file>