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tijdelijke units t.b.v. huisvesting seizoenarbeiders op locatie Hulsdonkstraat 11,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nwege een storing in het Omgevingsloket van 5 februari t/m 19 februari 2025 wordt de publicatie nu pas verwerkt.</text:span>
            </text:span>
          </text:p>
            <text:p text:style-name="common-al">
            
          </text:p>
            <text:p text:style-name="common-al">Op 11-02-2025 heeft de gemeente Zundert een aanvraag voor een omgevingsvergunning ontvangen voor het bouwen van tijdelijke units t.b.v. huisvesting seizoenarbeiders locatie Hulsdonkstraat 11, 4882 JL Klein Zundert. De aanvraag is geregistreerd onder zaaknummer 0879ZV20250019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0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19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tijdelijke units t.b.v. huisvesting seizoenarbeiders op locatie Hulsdonkstraat 11, 4882 JL Klein Zundert</meta:user-defined>
    <meta:user-defined meta:name="DCTERMS.W3CDTF/DCTERMS.available">2025-02-24</meta:user-defined>
    <meta:user-defined meta:name="DCTERMS.W3CDTF/OVERHEIDop.jaargang">2025</meta:user-defined>
    <meta:user-defined meta:name="OVERHEIDop.publicationIssue">77080</meta:user-defined>
    <meta:user-defined meta:name="OVERHEIDop.GmbID/DC.identifier">gmb-2025-77080</meta:user-defined>
    <meta:user-defined meta:name="OVERHEIDop.versieInformatie"/>
  </office:meta>
</office:document-meta>
</file>