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Stadhuisstraat 1, 8232 VH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Stadhuisstraat te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11918</text:p>
            <text:p text:style-name="common-al">Onderwerp: Koningsmuziek Stadhuisstraat</text:p>
            <text:p text:style-name="common-al">Locatie: Stadhuisstraat 8232 VH Lelystad</text:p>
            <text:p text:style-name="common-al">Datum activiteit:<text:span text:style-name="nadrukvet"> 25 april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07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07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11918</meta:user-defined>
    <dc:language>nl</dc:language>
    <meta:user-defined meta:name="OVERHEIDop.locatietype/OVERHEIDop.gebiedsmarkering">Punt</meta:user-defined>
    <meta:user-defined meta:name="DC.title">Ontvangen melding - Stadhuisstraat 1, 8232 VH Lelysta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078</meta:user-defined>
    <meta:user-defined meta:name="OVERHEIDop.GmbID/DC.identifier">gmb-2025-77078</meta:user-defined>
    <meta:user-defined meta:name="OVERHEIDop.versieInformatie"/>
  </office:meta>
</office:document-meta>
</file>