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meerja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meerjarige vergunning</text:span>
          </text:p>
            <text:p text:style-name="common-al">Stichting Festival Klassieke Muziek Elburg heeft een melding gedaan op basis van hun meerjarige vergunning voor het Festival Klassieke Muziek. Het festival wordt gehouden in de Kloostertuin in Elburg op:</text:p>
            <text:p text:style-name="common-al">·          Vrijdag 13 juni van 19:30 tot 22:00 uur</text:p>
            <text:p text:style-name="common-al">·          Zaterdag 14 juni 15:15 tot 17:15 en 19:00 tot 22:00 uur</text:p>
            <text:p text:style-name="last-al">Geen bezwaar mogelijk. Wanneer u vragen heeft kunt contact opnemen met team OOV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707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7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7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71</meta:user-defined>
    <meta:user-defined meta:name="DCTERMS.abstract">Betreft: Binnengekomen melding kleinschalig evenement op locatie Zuiderwalstraat 6, 8081CD Elburg</meta:user-defined>
    <dc:language>nl</dc:language>
    <meta:user-defined meta:name="OVERHEIDop.locatietype/OVERHEIDop.gebiedsmarkering">Punt</meta:user-defined>
    <meta:user-defined meta:name="DC.title">Binnengekomen melding meerjarige vergunn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75</meta:user-defined>
    <meta:user-defined meta:name="OVERHEIDop.GmbID/DC.identifier">gmb-2025-77075</meta:user-defined>
    <meta:user-defined meta:name="OVERHEIDop.versieInformatie"/>
  </office:meta>
</office:document-meta>
</file>