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bijgebouw en aanleggen van uitrit op locatie Zundert (ZDT02) K 10478, Zundert (ZDT02) K 10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nwege een storing in het Omgevingsloket van 5 februari t/m 19 februari 2025 wordt de publicatie nu pas verwerkt.</text:span>
            </text:span>
          </text:p>
            <text:p text:style-name="common-al">
            
          </text:p>
            <text:p text:style-name="common-al">Op 18-02-2025 heeft de gemeente Zundert een aanvraag voor een omgevingsvergunning ontvangen voor het bouwen van een woning met bijgebouw en aanleggen van uitrit locatie Zundert (ZDT02) K 10478, Zundert (ZDT02) K 10491. De aanvraag is geregistreerd onder zaaknummer 0879ZV202500181.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07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7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7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018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een woning met bijgebouw en aanleggen van uitrit op locatie Zundert (ZDT02) K 10478, Zundert (ZDT02) K 10491</meta:user-defined>
    <meta:user-defined meta:name="DCTERMS.W3CDTF/DCTERMS.available">2025-02-24</meta:user-defined>
    <meta:user-defined meta:name="DCTERMS.W3CDTF/OVERHEIDop.jaargang">2025</meta:user-defined>
    <meta:user-defined meta:name="OVERHEIDop.publicationIssue">77072</meta:user-defined>
    <meta:user-defined meta:name="OVERHEIDop.GmbID/DC.identifier">gmb-2025-77072</meta:user-defined>
    <meta:user-defined meta:name="OVERHEIDop.versieInformatie"/>
  </office:meta>
</office:document-meta>
</file>