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oasfest Etten in Etten</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burgemeester danwel het college van Oude IJsselstreek, voor zover het ieders bevoegdheden betreft, een besluit genomen op de aanvraag voor het organiseren van het evenement Poasfest Etten op 20 april 2025 de locatie Kampstraat in Etten.</text:p>
            <text:p text:style-name="common-al">Kampstraat is afgesloten. De wegafsluitingen gelden ook voor de op- en afbouw van het evenement. Ook geldt er een parkeerverbod aan de Zeddamseweg. </text:p>
            <text:p text:style-name="common-al">Het besluit is verzonden op 19 febr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0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Poasfest Etten in Etten</meta:user-defined>
    <meta:user-defined meta:name="DCTERMS.W3CDTF/DCTERMS.available">2025-02-24</meta:user-defined>
    <meta:user-defined meta:name="DCTERMS.W3CDTF/OVERHEIDop.jaargang">2025</meta:user-defined>
    <meta:user-defined meta:name="OVERHEIDop.externeBijlage">evenementenvergunning Poasfest Etten|exb-2025-6976</meta:user-defined>
    <meta:user-defined meta:name="OVERHEIDop.publicationIssue">77067</meta:user-defined>
    <meta:user-defined meta:name="OVERHEIDop.GmbID/DC.identifier">gmb-2025-77067</meta:user-defined>
    <meta:user-defined meta:name="OVERHEIDop.versieInformatie"/>
  </office:meta>
</office:document-meta>
</file>