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rnhardstraat 2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februari 2025 een aanvraag met zaaknummer <text:span text:style-name="nadrukvet">Z2025-00000288 </text:span>hebben ontvangen voor het plaatsen van een dakopbouw t.b.v. installatie-componenten op de locatie <text:span text:style-name="nadrukvet">Bernhardstraat 22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06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88</meta:user-defined>
    <meta:user-defined meta:name="DCTERMS.abstract">Ingekomen aanvraag - Bernhardstraat 22 in Westdorpe</meta:user-defined>
    <dc:language>nl</dc:language>
    <meta:user-defined meta:name="OVERHEIDop.locatietype/OVERHEIDop.gebiedsmarkering">Vlak</meta:user-defined>
    <meta:user-defined meta:name="DC.title">Ingekomen aanvraag - Bernhardstraat 22 in Westdorpe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065</meta:user-defined>
    <meta:user-defined meta:name="OVERHEIDop.GmbID/DC.identifier">gmb-2025-77065</meta:user-defined>
    <meta:user-defined meta:name="OVERHEIDop.versieInformatie"/>
  </office:meta>
</office:document-meta>
</file>