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 de zijkant uitbouwen van de bestaande woning en het plaatsen van een overkapping voor de uitbouw op de locatie Beethovenstraat 23 te Millingen aan de Rijn zaaknummer AB24.022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 de zijkant uitbouwen van de bestaande woning en het plaatsen van een overkapping voor de uitbouw op de locatie Beethovenstraat 23 te Millingen aan de Rij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0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 de zijkant uitbouwen van de bestaande woning en het plaatsen van een overkapping voor de uitbouw op de locatie Beethovenstraat 23 te Millingen aan de Rijn zaaknummer AB24.02230</meta:user-defined>
    <meta:user-defined meta:name="DCTERMS.W3CDTF/DCTERMS.available">2025-02-24</meta:user-defined>
    <meta:user-defined meta:name="DCTERMS.W3CDTF/OVERHEIDop.jaargang">2025</meta:user-defined>
    <meta:user-defined meta:name="OVERHEIDop.publicationIssue">77061</meta:user-defined>
    <meta:user-defined meta:name="OVERHEIDop.GmbID/DC.identifier">gmb-2025-77061</meta:user-defined>
    <meta:user-defined meta:name="OVERHEIDop.versieInformatie"/>
  </office:meta>
</office:document-meta>
</file>