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bereiding wijziging omgevingsplan Rotterdam voor het project ‘Texels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tterdam maakt hierbij, op basis van artikel 16.29 van de Omgevingswet en artikel 10.2 van het Omgevingsbesluit, het voornemen bekend een wijziging van het omgevingsplan voor te bereiden voor het project Texelsestraat. Het projectgebied is gelegen in de wijk Carnisse in Rotterdam-Zuid.</text:p>
            <text:p text:style-name="common-al">
            <text:span text:style-name="nadrukvet">Voorgenomen wijziging</text:span>
          </text:p>
            <text:p text:style-name="common-al">Het is de bedoeling dat de bestaande verouderde woningen (18 woningen) worden vervangen door 29 moderne levensloopbestendige appartementen in het sociale huursegment. </text:p>
            <text:p text:style-name="common-al">Met de beoogde wijziging van het omgevingsplan wordt de beschreven ontwikkeling planologisch mogelijk gemaakt.</text:p>
            <text:p text:style-name="common-al">
            <text:span text:style-name="nadrukvet">Participatie</text:span> De gemeente Rotterdam is in een vroeg stadium in gesprek gegaan met bewoners, eigenaren en ondernemers in de wijk over het beoogde bouwplan. Er is met de bewoners besproken wat er leeft in de buurt, wat heeft geleid tot quick-wins, zoals onder andere de vergroening van de straat (reeds uitgevoerd) en de aanpak van fietsparkeeroverlast. In het voorjaar van 2023 is via diverse kanalen input opgehaald voor de Nota van Uitgangspunten. Op 30 mei 2023 is de wijkraad geïnformeerd over het beoogde bouwplan. Tevens zijn bewonersbrieven toegezonden.</text:p>
            <text:p text:style-name="common-al">
            <text:span text:style-name="nadrukvet">Betrokkenheid overlegpartners</text:span>
          </text:p>
            <text:p text:style-name="common-al">Er wordt een voorontwerp omgevingsplan Texelsestraat opgesteld. Deze wordt voorgelegd aan de betrokken overlegpartners (zoals de provincie, DCMR, de Veiligheidsregio en het waterschap) zodat zij in de gelegenheid advies uit te brengen over dit voorontwerp. Mede op basis daarvan ontstaat het ontwerp van het omgevingsplan.</text:p>
            <text:p text:style-name="common-al">
            <text:span text:style-name="nadrukvet">Uitleg kennisgeving en vervolg</text:span>
          </text:p>
            <text:p text:style-name="common-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 Tijdens deze periode zal er ook een informatieavond plaatsvinden. </text:p>
            <text:p text:style-name="common-al">De bekendmaking komt dan wederom te staan in het Gemeenteblad en zal te lezen zijn op <text:a xlink:href="http://www.officielebekendmakingen.nl/" xlink:type="simple">www.officielebekendmakingen.nl</text:a>. </text:p>
            <text:p text:style-name="common-al">Rotterdam, 24 februari 2025</text:p>
            <text:p text:style-name="common-al">Burgemeester en wethouders vernoemd, </text:p>
            <text:p text:style-name="common-al">namens dezen, </text:p>
            <text:p text:style-name="common-al">mevr. M.J.H. Lamers</text:p>
            <text:p text:style-name="common-al">Algemeen directeur cluster Stadsontwikk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705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5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5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TAM907Texelsestr-co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oorbereiding wijziging omgevingsplan Rotterdam voor het project ‘Texelsestraat’</meta:user-defined>
    <meta:user-defined meta:name="DCTERMS.W3CDTF/DCTERMS.available">2025-02-24</meta:user-defined>
    <meta:user-defined meta:name="DCTERMS.W3CDTF/OVERHEIDop.jaargang">2025</meta:user-defined>
    <meta:user-defined meta:name="OVERHEIDop.publicationIssue">77058</meta:user-defined>
    <meta:user-defined meta:name="OVERHEIDop.GmbID/DC.identifier">gmb-2025-77058</meta:user-defined>
    <meta:user-defined meta:name="OVERHEIDop.versieInformatie"/>
  </office:meta>
</office:document-meta>
</file>