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dakkapel aan voorzijde woning, Groen van Prinstererlaan 41 8014BB Zwolle [Zaaknummer 0193ESUITE23361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6-02-2025</text:p>
            <text:p text:style-name="common-al">
            <text:span text:style-name="nadrukvet">Locatie:</text:span> Groen van Prinstererlaan 41 8014BB Zwolle</text:p>
            <text:p text:style-name="common-al">
            <text:span text:style-name="nadrukvet">Zaakomschrijving:</text:span> het plaatsen van een dakkapel aan de voorzijde van de woning. Er is gekozen voor een vergunningsvrije dakkapel.</text:p>
            <text:p text:style-name="common-al">
            <text:span text:style-name="nadrukvet">Zaaknummer:</text:span> 0193ESUITE23361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361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705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5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5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36192024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dakkapel aan voorzijde woning, Groen van Prinstererlaan 41 8014BB Zwolle [Zaaknummer 0193ESUITE2336192024]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055</meta:user-defined>
    <meta:user-defined meta:name="OVERHEIDop.GmbID/DC.identifier">gmb-2025-77055</meta:user-defined>
    <meta:user-defined meta:name="OVERHEIDop.versieInformatie"/>
  </office:meta>
</office:document-meta>
</file>