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ilvarenbeek 2024</text:p>
      <text:section text:name="regeling_id1-3-2" text:style-name="regeling">
        <text:section text:name="aanhef_id1-3-2-1" text:style-name="aanhef">
          <text:section text:name="preambule_id1-3-2-1-1" text:style-name="preambule">
            <text:p text:style-name="al">De raad van de gemeente Hilvarenbeek;</text:p>
            <text:p text:style-name="al"/>
            <text:p text:style-name="al">gelezen het voorstel van het presidium van 20 januari 2025; </text:p>
            <text:p text:style-name="al"/>
            <text:p text:style-name="al">gelet op de artikelen:</text:p>
            <text:list text:style-name="id1-3-2-1-1-6">
              <text:list-item text:style-override="id1-3-2-1-1-6-1">
                <text:number>-</text:number>
                <text:p text:style-name="al">95, eerste en tweede lid, 96, eerste en tweede lid, , 98 en 99 van de Gemeentewet;</text:p>
              </text:list-item>
              <text:list-item text:style-override="id1-3-2-1-1-6-2">
                <text:number>-</text:number>
                <text:p text:style-name="al">3.1.3. eerste lid, 3.1.4, eerste lid, 3.1.8, eerste lid, 3.1.9, eerste lid, 3.3.2, 3.3.3 tweede lid, 3.3.8, 3.4.1, eerste lid en 3.4.2van het Rechtspositiebesluit;</text:p>
              </text:list-item>
            </text:list>
            <text:p text:style-name="al">
            <text:span text:style-name="nadrukvet">B E S L U I T :</text:span>
          </text:p>
            <text:p text:style-name="al"/>
            <text:p text:style-name="al">vast te stellen de volgende verordening;</text:p>
            <text:p text:style-name="al"/>
            <text:p text:style-name="al">
            <text:span text:style-name="nadrukvet">Verordening rechtspositie Raads- en commissieleden gemeente Hilvarenbee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echtspositiebesluit: Rechtspositiebesluit decentrale politieke ambtsdragers;</text:p>
              </text:list-item>
              <text:list-item text:style-override="id1-3-2-2-1-3-5">
                <text:number>e.</text:number>
                <text:p text:style-name="al">Rechtspositieregeling: Rechtspositieregeling decentrale politieke ambtsdrager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Rechtspositiebesluit decentrale politieke ambtsdragers wordt voor de duur van de activiteiten van de commissie een toelage toegekend ter hoogte van het door het ministerie van Binnenlandse Zaken en Koninkrijksrelaties (BZK) jaarlijks vastgestelde bedragen.</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 of commissielid een tijdelijke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skosten die een raads-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wordt jaarlijks door de griffier in overleg met de fractievoorzitters bepaald, afhankelijk van het in de begroting opgenomen budget. Dit bedrag kan per fractie of ineens voor de gehele raadsperiode worden besteed.</text:p>
              </text:list-item>
              <text:list-item text:style-override="id1-3-2-2-4-5">
                <text:number>4.</text:number>
                <text:p text:style-name="al">De raad beslist op de aanvraag op basis van de overgelegde stukken.</text:p>
              </text:list-item>
            </text:list>
          </text:section>
          <text:section text:name="artikel_id1-3-2-2-5" text:style-name="artikel">
            <text:p text:style-name="artikel_kop_titel"><text:span text:style-name="artikel_kop_label">Artikel</text:span> <text:span text:style-name="artikel_kop_nr">5</text:span> Verhoging vergoeding commissieleden (niet-raadsleden) voor het bijwonen van commissievergaderingen i.v.m. bijzondere deskundigheid of zwaarte taak</text:p>
            <text:p text:style-name="al">De raad kan aan een commissielid een vergoeding toekennen van maximaal 110% van de vergoeding waarop hij overeenkomstig artikel 3.4.1, eerste lid, Rechtspositiebesluit aanspraak op maakt als:</text:p>
            <text:list text:style-name="id1-3-2-2-5-3">
              <text:list-item text:style-override="id1-3-2-2-5-3-1">
                <text:number>a.</text:number>
                <text:p text:style-name="al">Het commissielid op grond van zijn bijzondere beroepsmatige deskundigheid op het taakgebied van de commissie is aangetrokken en/of</text:p>
              </text:list-item>
              <text:list-item text:style-override="id1-3-2-2-5-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6" text:style-name="artikel">
            <text:p text:style-name="artikel_kop_titel"><text:span text:style-name="artikel_kop_label">Artikel</text:span> <text:span text:style-name="artikel_kop_nr">6</text:span> Informatie- en communicatievoorziening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item text:style-override="id1-3-2-2-6-4">
                <text:number>3.</text:number>
                <text:p text:style-name="al">Voor raads- en commissieleden aan wie vóór of uiterlijk op 31 december 2018, op grond van de Verordening rechtspositie wethouders, raads- en commissieleden 2016 een vergoeding is toegekend voor de aanschaf van informatie- en communicatievoorzieningen geldt overgangsrecht. De vergoeding kan worden gecontinueerd overeenkomstig de bij aanschaf gemaakte afspraken.</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Wet op de loonbelasting 1964 worden aangewezen de vergoedingen, tegemoetkomingen en verstrekkingen genoemd in artikel 3.3.8, Rechtspositiebesluit </text:p>
              </text:list-item>
              <text:list-item text:style-override="id1-3-2-2-7-3">
                <text:number>2.</text:number>
                <text:p text:style-name="al">Als eindheffingsbestanddeel als bedoeld in artikel 31, eerste lid, onderdeel f,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anders bepalen, vindt de betaling van de vergoeding van commissieleden, bedoeld in artikel 3.4.1, Rechtspositiebesluit per kwartaal plaats. </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of de Rechtspositieregeling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twee maanden na factuurdatum of betaling ingediend bij de griffier.</text:p>
              </text:list-item>
              <text:list-item text:style-override="id1-3-2-2-9-5">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Ongevallenbescherming en Politiek molestverzekering</text:p>
            <text:p text:style-name="al">Bij overlijden, blijvend letsel, geneeskundige kosten, psychische hulpverlening en zaakschade die het gevolg is van het optreden van een raads- of commissielid uit hoofde van zijn functie, wordt een vergoeding krachtens deze verzekering uitgekeerd.</text:p>
          </text:section>
          <text:section text:name="artikel_id1-3-2-2-11" text:style-name="artikel">
            <text:p text:style-name="artikel_kop_titel"><text:span text:style-name="artikel_kop_label">Artikel</text:span> <text:span text:style-name="artikel_kop_nr">11</text:span> Beroepsverenigingen</text:p>
            <text:list text:style-name="id1-3-2-2-11-2">
              <text:list-item text:style-override="id1-3-2-2-11-2">
                <text:number>1.</text:number>
                <text:p text:style-name="al">De contributie voor beroepsverenigingen voor raadsleden komt voor vergoeding door de gemeente in aanmerking.</text:p>
              </text:list-item>
              <text:list-item text:style-override="id1-3-2-2-11-3">
                <text:number>2.</text:number>
                <text:p text:style-name="al">De verenigingen die worden aangemerkt als beroepsvereniging zijn de Nederlandse Vereniging voor Raadsleden (NVR) en de Vereniging voor plaatselijke politieke groeperingen (VPPG).</text:p>
              </text:list-item>
            </text:list>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raads- en commissieleden 2019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e datum van publicatie en werkt terug tot en met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htspositie raads- en commissieleden gemeente Hilvarenbeek 2024.</text:p>
          </text:section>
        </text:section>
        <text:section text:name="regeling-sluiting_id1-3-2-3" text:style-name="regeling-sluiting">
          <text:section text:name="ondertekening_id1-3-2-3-1">
            <text:p><text:span text:style-name="functie">Aldus vastgesteld in de vergadering van de raad van de gemeente Hilvarenbeek van 30 januari 2025.</text:span></text:p>
            <text:p><text:span text:style-name="functie"/></text:p>
          </text:section>
          <text:section text:name="ondertekening_id1-3-2-3-2">
            <text:p><text:span text:style-name="functie"/></text:p>
            <text:p><text:span text:style-name="functie">de griffier, </text:span></text:p>
            <text:p><text:span text:style-name="functie">de heer M. Janus </text:span></text:p>
            <text:p><text:span text:style-name="functie"/></text:p>
          </text:section>
          <text:section text:name="ondertekening_id1-3-2-3-3">
            <text:p><text:span text:style-name="functie"/></text:p>
            <text:p><text:span text:style-name="functie">de voorzitter,</text:span></text:p>
            <text:p><text:span text:style-name="functie">de heer E.M.L. Wey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gemeente Hilvarenbeek 2019 </text:p>
          <text:p text:style-name="al">
          <text:span text:style-name="nadrukvet">Algemeen</text:span>
        </text:p>
          <text:p text:style-name="al"/>
          <text:p text:style-name="al">
          <text:span text:style-name="nadrukcur">
            <text:span text:style-name="nadrukondlijn">Wettelijke regelingen</text:span>
          </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In de Rechtspositieregeling zijn de (onkosten)vergoedingen nader uitgewerkt.</text:p>
          <text:p text:style-name="al">De vergoedingen en regelingen voor raads- en commissieleden, die bij of krachtens de wet (lees Gemeentewet, Rechtspositiebesluit of Regeling) dwingendrechtelijk zijn geregeld, zijn niet opgenomen in deze verordening. Dit betreft de vergoedingen voor:</text:p>
          <text:list text:style-name="id1-3-2-4-7">
            <text:list-item text:style-override="id1-3-2-4-7-1">
              <text:number>1.</text:number>
              <text:p text:style-name="al">Raads- en commissieleden</text:p>
            </text:list-item>
            <text:list-item text:style-override="id1-3-2-4-7-2">
              <text:number>2.</text:number>
              <text:p text:style-name="al">De vaste maandelijkse netto onkostenvergoeding voor raadsleden</text:p>
            </text:list-item>
            <text:list-item text:style-override="id1-3-2-4-7-3">
              <text:number>3.</text:number>
              <text:p text:style-name="al">De toelage voor fractievoorzitters, leden van de vertrouwenscommissie als bedoeld in artikel 61 van de Gemeentewet, leden van de rekenkamercommissie als bedoeld in artikel 81oa van de Gemeentewet.</text:p>
            </text:list-item>
            <text:list-item text:style-override="id1-3-2-4-7-4">
              <text:number>4.</text:number>
              <text:p text:style-name="al">Compensatiemaatregelen voor raads- en commissieleden als zij een WW- of arbeidsongeschiktheidsuitkering hebben.</text:p>
            </text:list-item>
            <text:list-item text:style-override="id1-3-2-4-7-5">
              <text:number>5.</text:number>
              <text:p text:style-name="al">Tegemoetkoming in de ziektekosten.</text:p>
            </text:list-item>
            <text:list-item text:style-override="id1-3-2-4-7-6">
              <text:number>6.</text:number>
              <text:p text:style-name="al">Voorzieningen voor raads- en commissieleden met een fysieke beperking</text:p>
            </text:list-item>
            <text:list-item text:style-override="id1-3-2-4-7-7">
              <text:number>7.</text:number>
              <text:p text:style-name="al">Voorzieningen in verband met bewaken en beveiligen.</text:p>
            </text:list-item>
            <text:list-item text:style-override="id1-3-2-4-7-8">
              <text:number>8.</text:number>
              <text:p text:style-name="al">Reiskosten woon-werkverkeer en dienstreizen </text:p>
            </text:list-item>
            <text:list-item text:style-override="id1-3-2-4-7-9">
              <text:number>9.</text:number>
              <text:p text:style-name="al">Parkeer-, veer-,, tol-, en stallingskosten</text:p>
            </text:list-item>
          </text:list>
          <text:p text:style-name="al">
          <text:span text:style-name="nadrukcur">
            <text:span text:style-name="nadrukondlijn">Hoofdlijnen gemeentelijke verordening</text:span>
          </text:span>
        </text:p>
          <text:p text:style-name="al">In deze verordening zijn alleen bepalingen opgenomen inzake de rechtspositie van raadsleden en leden van gemeentelijke commissies voor zover die niet dwingend zijn geregeld in hogere wet- en regelgeving. De grondslag hiervoor is te vinden in de Gemeentewet, het Rechtspositiebesluit en Rechtspositieregeling. Bij de laatste moderniserings- en harmoniseringsoperatie (Staatsblad 15 oktober 2018) betreffende de rechtspositiebesluiten voor decentrale politieke ambtsdragers is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Het ministerie van Binnenlandse Zaken en Koninkrijksrelaties (BZK) publiceert jaarlijks circulaires waarin artikelen uit het Rechtspositiebesluit en de onderliggende Regeling wijzigen. Deze wijzigingen kunnen van invloed zijn op de gemeentelijke verordeni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cur">
            <text:span text:style-name="nadrukondlijn">De arbeidsverhoudingen en fiscale positie</text:span>
          </text:span>
        </text:p>
          <text:p text:style-name="al">Raadsleden en commissieleden hebben geen dienstbetrekking bij de gemeente. De gemeente is dus niet de werkgever. Dat betekent bijvoorbeeld dat zij voor zover het betreft het raadslidmaatschap niet vallen onder d werknemersverzekeringen zoals de Werkloosheidswet (WW), Ziektewet (ZW0 en de</text:p>
          <text:p text:style-name="al">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Modelovereenkomst ZZP overgelegd te worden aan de gemeente.</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onderzoekscommissie en bijzondere commissie</text:span>
        </text:p>
          <text:p text:style-name="al">Dit artikel betreft de toelagen voor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worden gemotiveerd dat het lidmaatschap van deze commissie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Wat betreft de hoogte van de toelagen voor het lidmaatschap van de vertrouwenscommissie en de rekenkamerfunctie gelet een vast (belast) bedrag van € 137,84 per maand. Voor de hoogte van de toelage voor het lidmaatschap van een bijzondere commissie geldt een bedrag van maximaal € 137,84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verder geen eigen vergoedingsregeling is opgenomen, kan aansluiting worden gezocht bij de vergoedingsregelingen voor wethouders.</text:p>
          <text:p text:style-name="al"/>
          <text:p text:style-name="al">
          <text:span text:style-name="nadrukvet">Artikel 4 Nadere regels niet-partijpolitiek georiënteerde scholing</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voor rekening van de gemeente.</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text:p>
          <text:p text:style-name="al"/>
          <text:p text:style-name="al">
          <text:span text:style-name="nadrukvet">Artikel 5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text:p>
          <text:p text:style-name="al">In bepaalde gevallen, zoals bij bijzondere deskundigheid en/of zwaarte van de taak in de commissie, is het mogelijk om een hoger bedrag aan vergoeding per vergadering toe te kennen dan bepaald in het Rechtspositiebesluit. Het kan bijvoorbeeld gaan om een raadscommissie met een bijzondere opdracht die een hogere belasting kent voor één of meer commissieleden. Door het verordening vereiste kan op lokaal niveau een algemene en politieke afweging worden gemaakt.</text:p>
          <text:p text:style-name="al"/>
          <text:p text:style-name="al">
          <text:span text:style-name="nadrukvet">Artikel 6 Informatie- en communicatievoorzieningen</text:span>
        </text:p>
          <text:p text:style-name="al">Het college van burgemeester en wethouders stelt ten laste van de gemeente aan een raads- of commissielid voor de duur van de uitoefening van zijn functie de noodzakelijke informatie- en communicatievoorzieningen ter beschikking. Ook commissieleden kunnen aanspraak maken op ICT- middelen op grond van artikel 3.4.4 Rechtspositiebesluit. Onder informatie- en communicatievoorzieningen wordt ook verstaan een smartphone, een computer en de daarbij behorende (internet)abonnementen. Er mag slechts één computer worden verstrekt. Een computer is een desktop, laptop, tablet- of minicomputer. De verstrekking vindt plaats op basis van een door het college vastgestelde bruikleenovereenkomst.</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text:p>
          <text:p text:style-name="al"/>
          <text:p text:style-name="al">
          <text:span text:style-name="nadrukvet">Artikel 7 Aanwijzing als eindheffingsbestanddeel</text:span>
        </text:p>
          <text:p text:style-name="al">In het kader van de werkkostenregeling op grond van artikel 31 Wet op de loonbelasting 1964 is een aantal vergoedingen in het Rechtspositiebesluit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
          <text:p text:style-name="al">
          <text:span text:style-name="nadrukvet">Artikel 8 en 9 Betaling vaste vergoedingen en declaratie van onkosten</text:span>
        </text:p>
          <text:p text:style-name="al">In de verordening zijn de twee manieren van betaling aangegeven. Ook is aangegeven in welke gevallen welke betalingswijze aan de orde is en welke procedurevoorschriften in acht genomen moeten worden. Hierbij gaat de voorkeur uit naar rechtstreekse facturering bij de gemeente, en daarna declaratie van vooruitbetaalde kosten.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70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TERMS.alternative">Verordening rechtspositie raads- en commissieleden gemeente Hilvarenbeek 2024</meta:user-defined>
    <dc:language>nl</dc:language>
    <meta:user-defined meta:name="OVERHEIDop.locatietype/OVERHEIDop.gebiedsmarkering">Gemeente</meta:user-defined>
    <meta:user-defined meta:name="DC.title">Verordening rechtspositie Raads- en commissieleden gemeente Hilvarenbeek 2024</meta:user-defined>
    <meta:user-defined meta:name="DCTERMS.W3CDTF/DCTERMS.available">2025-02-25</meta:user-defined>
    <meta:user-defined meta:name="DCTERMS.W3CDTF/OVERHEIDop.jaargang">2025</meta:user-defined>
    <meta:user-defined meta:name="OVERHEIDop.publicationIssue">77047</meta:user-defined>
    <meta:user-defined meta:name="OVERHEIDop.betreftRegeling">CVDR735907_1</meta:user-defined>
    <meta:user-defined meta:name="xs:date/OVERHEIDop.startdatum">2025-02-26</meta:user-defined>
    <meta:user-defined meta:name="OVERHEIDop.GmbID/DC.identifier">gmb-2025-77047</meta:user-defined>
    <meta:user-defined meta:name="OVERHEIDop.versieInformatie"/>
  </office:meta>
</office:document-meta>
</file>