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ak en spanten bestaande bedrijfsruimte op locatie , Zundert (ZDT02) T 11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anwege een storing in het Omgevingsloket van 5-2 t/m 19-2-2925, wordt de publicatie nu pas verwerkt. </text:p>
            <text:p text:style-name="common-al">
            
          </text:p>
            <text:p text:style-name="common-al">Op 12-02-2025 heeft de gemeente Zundert een aanvraag voor een omgevingsvergunning ontvangen voor het vervangen van dak en spanten bestaande bedrijfsruimte locatie , Zundert (ZDT02) T 1130. De aanvraag is geregistreerd onder zaaknummer 0879ZV202500193. De aanvraag betreft de volgende activiteiten:</text:p>
            <text:p text:style-name="common-al">
            
          </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0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9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vervangen van dak en spanten bestaande bedrijfsruimte op locatie , Zundert (ZDT02) T 1130</meta:user-defined>
    <meta:user-defined meta:name="DCTERMS.W3CDTF/DCTERMS.available">2025-02-24</meta:user-defined>
    <meta:user-defined meta:name="DCTERMS.W3CDTF/OVERHEIDop.jaargang">2025</meta:user-defined>
    <meta:user-defined meta:name="OVERHEIDop.publicationIssue">77046</meta:user-defined>
    <meta:user-defined meta:name="OVERHEIDop.GmbID/DC.identifier">gmb-2025-77046</meta:user-defined>
    <meta:user-defined meta:name="OVERHEIDop.versieInformatie"/>
  </office:meta>
</office:document-meta>
</file>