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rote Blerickse Bergenweg 30, 5927P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rote Blerickse Bergenweg 30, 5927PB Venlo</text:span>
          </text:p>
            <text:p text:style-name="common-al">Voor het veranderen en vergroten van het crematorium</text:p>
            <text:p text:style-name="common-al">Bekendgemaakt/verzonden op 20 februari 2025</text:p>
            <text:p text:style-name="common-al">Kenmerk Z2024-0523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februari 2025 tot en met 3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febr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704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4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4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233</meta:user-defined>
    <meta:user-defined meta:name="DCTERMS.abstract">Betreft:  Beschikking op aanvraag op locatie Grote Blerickse Bergenweg 30, 5927PB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Grote Blerickse Bergenweg 30, 5927PB Venlo</meta:user-defined>
    <meta:user-defined meta:name="DCTERMS.W3CDTF/DCTERMS.available">2025-02-24</meta:user-defined>
    <meta:user-defined meta:name="DCTERMS.W3CDTF/OVERHEIDop.jaargang">2025</meta:user-defined>
    <meta:user-defined meta:name="OVERHEIDop.publicationIssue">77040</meta:user-defined>
    <meta:user-defined meta:name="OVERHEIDop.GmbID/DC.identifier">gmb-2025-77040</meta:user-defined>
    <meta:user-defined meta:name="OVERHEIDop.versieInformatie"/>
  </office:meta>
</office:document-meta>
</file>