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orpsplein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(regulier) ontvangen voor het perceel ter hoogte van Dorpsplein 1 in Meerkerk. De aanvraag is geregistreerd onder zaaknummer OVR-2025-007002. De aanvraag betreft het aanleggen van laagspanning aansluitkabels en lagedruk gas aansluitl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02</meta:user-defined>
    <dc:language>nl</dc:language>
    <meta:user-defined meta:name="OVERHEIDop.locatietype/OVERHEIDop.gebiedsmarkering">Vlak</meta:user-defined>
    <meta:user-defined meta:name="DC.title">Ingekomen aanvraag omgevingsvergunning ter hoogte van Dorpsplein 1 in Meerke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36</meta:user-defined>
    <meta:user-defined meta:name="OVERHEIDop.GmbID/DC.identifier">gmb-2025-77036</meta:user-defined>
    <meta:user-defined meta:name="OVERHEIDop.versieInformatie"/>
  </office:meta>
</office:document-meta>
</file>