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uinderweg 15, 8305AJ Emmeloord: het bouw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Omgevingsvergunning verleend voor deze locatie. Het gaat om het bouwen van een mestsilo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02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2</meta:user-defined>
    <meta:user-defined meta:name="DCTERMS.abstract">Kuinderweg 15, 8305AJ Emmeloord: Omgevingsvergunning 20 februari 2025 het bouwen van een mestsi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uinderweg 15, 8305AJ Emmeloord: het bouwen van een mestsilo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28</meta:user-defined>
    <meta:user-defined meta:name="OVERHEIDop.GmbID/DC.identifier">gmb-2025-77028</meta:user-defined>
    <meta:user-defined meta:name="OVERHEIDop.versieInformatie"/>
  </office:meta>
</office:document-meta>
</file>