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voor Loon 42A en 44 in Liessel (TAM-IMR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eurne maken ingevolge artikel 16.29 van de Omgevingswet bekend, dat het voornemen bestaat een wijziging van het omgevingsplan (middels TAM-IMRO) voor te bereiden voor de locatie Loon 42A en 44 in Liessel. Ook geven zij, in overeenstemming met artikel 10.2 lid 1 van het Omgevings-besluit, hierbij aan op welke manier inwoners, bedrijven en andere stakeholders bij de voorbereiding van deze wijzigingen van het omgevingsplan zijn en/of worden betrokken.</text:p>
            <text:p text:style-name="tussenkopcur">
            <text:span text:style-name="nadrukvet">Wat zijn de plannen?</text:span>
          </text:p>
            <text:p text:style-name="common-al">Het plan ziet op het afsplitsen van één van de twee bedrijfswoningen behorende bij het agrarische bedrijf. De bedrijfswoning op Loon 42A krijgt hiermee een woonfunctie. Het agrarische bedrijf met de resterende bedrijfswoning op Loon 44 behoudt de agrarische bedrijfsfunctie. De vorm van het agrarische bouwvlak wordt wel gewijzigd zodat alle legale bedrijfsbebouwing binnen het bouwvlak komt te liggen. </text:p>
            <text:p text:style-name="tussenkopcur">
            <text:span text:style-name="nadrukvet">Om welk gebied gaat het?</text:span>
          </text:p>
            <text:p text:style-name="common-al">Het plangebied wordt in het westen en zuiden begrenst door de openbare weg Loon en de bestaande woningen Loon 40 en 42. Aan de noord- en oostzijde bevinden zich weilanden. Het plangebied is gelegen op meerdere percelen kadastraal bekend als gemeente Deurne, sectie S, nummer 426, 653 en 654.</text:p>
            <text:p text:style-name="tussenkopcur">
            <text:span text:style-name="nadrukvet">Waarom een wijziging van het omgevingsplan?</text:span>
          </text:p>
            <text:p text:style-name="common-al">Het omzetten van de bestaande bedrijfswoning naar een burgerwoning en het veranderen van de vorm van het agrarische bouwvlak past niet binnen het geldende omgevingsplan. Om toch de verwezenlijking van het plan mogelijk te maken is voor de locatie Loon 42A en 44 in Liessel een wijziging nodig van het omgevingsplan.</text:p>
            <text:p text:style-name="tussenkopcur">
            <text:span text:style-name="nadrukvet">Participatie</text:span>
          </text:p>
            <text:p text:style-name="common-al">De in voorbereiding zijnde wijzigingen van het omgevingsplan zijn bedoeld om het beoogde plan mogelijk te maken. Door initiatiefnemer heeft in het voortraject participatie met direct omwonenden plaatsgevonden waarbij zij hun mening, wensen en bezwaren over de plannen kenbaar konden maken. Het verloop en de uitkomsten van deze trajecten worden bij de wijzigingen van het omgevingsplan beschreven en meegenomen. Verder zullen de ontwerpen van de nu nog in voorbereiding zijnde wijzigingen van het omgevingsplan voor een periode van 6 weken ter inzage worden gelegd, waarbij aan iedereen de mogelijkheid wordt geboden een zienswijze naar voren te brengen. Zienswijzen worden meegenomen in de besluitvorming door de raad. De zienswijzenprocedure is ook een vorm van participatie. Voor deze terinzagelegging en start zienswijzetermijn volgt een afzonderlijke bekendmaking.</text:p>
            <text:p text:style-name="tussenkopcur">
            <text:span text:style-name="nadrukvet">Nog geen stukken ter inzage</text:span>
          </text:p>
            <text:p text:style-name="common-al">Deze kennisgeving is alleen bedoeld om kenbaar te maken dat er wijzigingen van het omgevingsplan worden voorbereid. Er liggen nu nog geen stukken ter inzage en er kunnen ook nog geen zienswijzen worden ingediend. </text:p>
            <text:p text:style-name="tussenkopcur">
            <text:span text:style-name="nadrukvet">Heeft u vragen?</text:span>
          </text:p>
            <text:p text:style-name="last-al">Laat het ons gerust weten. Het team Publiekszaken en Dienstverlening is op werkdagen bereikbaar. U kunt bellen naar (0493) 38 77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702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02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2/xml/MC-DRP-PlanRuimtelijk-Web-ZM.xml</meta:user-defined>
    <meta:user-defined meta:name="OVERHEID.Gemeente/DC.creator">Deurne</meta:user-defined>
    <meta:user-defined meta:name="OVERHEID.Informatietype/DC.type">officiële publicatie</meta:user-defined>
    <meta:user-defined meta:name="OVERHEIDop.Rubriek/DC.type">ruimtelijk plan of omgevingsdocument</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imtelijkplan/OVERHEIDop.bekendmakingBetreffendePlan">NL.IMRO.0762.TAMOP202502-A001</meta:user-defined>
    <meta:user-defined meta:name="OVERHEIDop.Plansoort/OVERHEIDop.plansoort">bestemmings- of omgevingsplan</meta:user-defined>
    <dc:language>nl</dc:language>
    <meta:user-defined meta:name="OVERHEIDop.locatietype/OVERHEIDop.gebiedsmarkering">Adres</meta:user-defined>
    <meta:user-defined meta:name="DC.title">Kennisgeving voornemen wijziging omgevingsplan voor Loon 42A en 44 in Liessel (TAM-IMRO)</meta:user-defined>
    <meta:user-defined meta:name="DCTERMS.W3CDTF/DCTERMS.available">2025-02-27</meta:user-defined>
    <meta:user-defined meta:name="DCTERMS.W3CDTF/OVERHEIDop.jaargang">2025</meta:user-defined>
    <meta:user-defined meta:name="OVERHEIDop.publicationIssue">77025</meta:user-defined>
    <meta:user-defined meta:name="OVERHEIDop.GmbID/DC.identifier">gmb-2025-77025</meta:user-defined>
    <meta:user-defined meta:name="OVERHEIDop.versieInformatie"/>
  </office:meta>
</office:document-meta>
</file>