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van het glasvezelnetwerk van KPN ( (GVK4)), Leehove ter hoogte van 105 tot Leehove achter 45A (LIE00 B 15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februari 2025.</text:p>
            <text:p text:style-name="common-al">
            <text:span text:style-name="nadrukvet">Dossiernummer: </text:span>Z2025-00001191</text:p>
            <text:p text:style-name="common-al">
            <text:span text:style-name="nadrukvet">Omschrijving: </text:span>het uitbreiden van het glasvezelnetwerk van KPN ( (GVK4))</text:p>
            <text:p text:style-name="common-al">
            <text:span text:style-name="nadrukvet">Locatie: </text:span>Leehove ter hoogte van 105 tot Leehove achter 45A (LIE00 B 1540) te De Li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02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2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2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9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ontvangen voor het uitbreiden van het glasvezelnetwerk van KPN ( (GVK4)), Leehove ter hoogte van 105 tot Leehove achter 45A (LIE00 B 1540) te De Lier</meta:user-defined>
    <meta:user-defined meta:name="DCTERMS.W3CDTF/DCTERMS.available">2025-02-24</meta:user-defined>
    <meta:user-defined meta:name="DCTERMS.W3CDTF/OVERHEIDop.jaargang">2025</meta:user-defined>
    <meta:user-defined meta:name="OVERHEIDop.publicationIssue">77023</meta:user-defined>
    <meta:user-defined meta:name="OVERHEIDop.GmbID/DC.identifier">gmb-2025-77023</meta:user-defined>
    <meta:user-defined meta:name="OVERHEIDop.versieInformatie"/>
  </office:meta>
</office:document-meta>
</file>