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3, 4461AR Goes - Aanvraag omgevingsvergunning voor het plaatsen van zonnepanelen op schuine 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aanvraag hebben ontvangen voor een omgevingsvergunning op de locatie Kleine Kade 3, 4461AR Goes. De aanvraag is geregistreerd onder zaaknummer Z2025-00000414. De aanvraag betreft:</text:p>
            <text:p text:style-name="common-al">het plaatsen van zonnepanelen op schuin dakvl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4</meta:user-defined>
    <meta:user-defined meta:name="DCTERMS.abstract">Kleine Kade 3, 4461AR Goes - Aanvraag omgevingsvergunning voor het plaatsen van zonnepanelen op schuine dakvlak </meta:user-defined>
    <dc:language>nl</dc:language>
    <meta:user-defined meta:name="OVERHEIDop.locatietype/OVERHEIDop.gebiedsmarkering">Vlak</meta:user-defined>
    <meta:user-defined meta:name="DC.title">Kleine Kade 3, 4461AR Goes - Aanvraag omgevingsvergunning voor het plaatsen van zonnepanelen op schuine dakvlak</meta:user-defined>
    <meta:user-defined meta:name="DCTERMS.W3CDTF/DCTERMS.available">2025-02-24</meta:user-defined>
    <meta:user-defined meta:name="DCTERMS.W3CDTF/OVERHEIDop.jaargang">2025</meta:user-defined>
    <meta:user-defined meta:name="OVERHEIDop.publicationIssue">77019</meta:user-defined>
    <meta:user-defined meta:name="OVERHEIDop.GmbID/DC.identifier">gmb-2025-77019</meta:user-defined>
    <meta:user-defined meta:name="OVERHEIDop.versieInformatie"/>
  </office:meta>
</office:document-meta>
</file>