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Bijsterhuizen 3171 Wijchen, zaaknummer AM24.0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besloten maatwerkvoorschriften op te stellen voor de locatie Bijsterhuizen 3171 Wijchen. Het besluit is verzonden op 20 februari 2025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Wijchen, Postbus 9000, 6600 HA Wijch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Bijsterhuizen 3171 Wijchen, zaaknummer AM24.0001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15</meta:user-defined>
    <meta:user-defined meta:name="OVERHEIDop.GmbID/DC.identifier">gmb-2025-77015</meta:user-defined>
    <meta:user-defined meta:name="OVERHEIDop.versieInformatie"/>
  </office:meta>
</office:document-meta>
</file>