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Nijesteegde 49A, 8426GV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4-00006220 voor een APV-vergunning op de locatie Nijesteegde 49A, 8426GV Appelscha. De vergunning is verleend. Het besluit betreft:</text:p>
            <text:p text:style-name="common-al">aanvraag exploitatievergunning Racket &amp; Health Centre Appelsch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00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Nijesteegde 49A, 8426GV Appelsch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08</meta:user-defined>
    <meta:user-defined meta:name="OVERHEIDop.GmbID/DC.identifier">gmb-2025-77008</meta:user-defined>
    <meta:user-defined meta:name="OVERHEIDop.versieInformatie"/>
  </office:meta>
</office:document-meta>
</file>