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stapeling leningen Toekomstbestendig W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rderwijk;</text:p>
            <text:p text:style-name="al"/>
            <text:p text:style-name="al">Gezien het voorstel van 17 januari, kenmerk 02430000203594 / 02430000704672</text:p>
            <text:p text:style-name="al"/>
            <text:p text:style-name="al">Gelet op artikel 11 van verordening ‘Toekomstbestendig Wonen Gelderland’, gemeente Harderwijk;</text:p>
            <text:p text:style-name="al"/>
            <text:p text:style-name="al">Overwegende dat het college nadere regels kan vaststellen voor de uitvoering van deze verordening;</text:p>
            <text:p text:style-name="al"/>
            <text:p text:style-name="al">
            <text:span text:style-name="nadrukvet">Besluit</text:span>
          </text:p>
            <text:p text:style-name="al">Vast te stellen de volgende nadere regel stapeling leningen Toekomstbestendig Won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ximumbedrag bij cumulatie / stapeling van leningaanvragen</text:p>
            <text:list text:style-name="id1-3-2-2-1-2">
              <text:list-item text:style-override="id1-3-2-2-1-2">
                <text:number>1.</text:number>
                <text:p text:style-name="al">Het totale bedrag van leningen dat door een aanvrager op basis van de Verordening Toekomstbestendig Wonen kan worden afgesloten, mag niet hoger zijn dan € 50.000,-.</text:p>
              </text:list-item>
              <text:list-item text:style-override="id1-3-2-2-1-3">
                <text:number>2.</text:number>
                <text:p text:style-name="al">Bij het indienen van een nieuwe leningaanvraag wordt door het college getoetst of het aangevraagde bedrag, in combinatie met eerder verstrekte leningen op basis van deze verordening, het maximumbedrag van € 50.000,- niet overschrijd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eze nadere regel treedt in werking op 1 maart 2025.</text:p>
              </text:list-item>
              <text:list-item text:style-override="id1-3-2-2-2-3">
                <text:number>2.</text:number>
                <text:p text:style-name="al">Deze nadere regel wordt aangehaald als: nadere regel stapeling leningen Toekomstbestendig Won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11 februari 2025,</text:span></text:p>
          </text:section>
          <text:section text:name="ondertekening_id1-3-2-3-2">
            <text:p><text:span text:style-name="functie"/></text:p>
            <text:p><text:span text:style-name="functie">de heer C. Klaassen</text:span></text:p>
            <text:p><text:span text:style-name="functie">loco-secretaris</text:span></text:p>
          </text:section>
          <text:section text:name="ondertekening_id1-3-2-3-3">
            <text:p><text:span text:style-name="functie"/></text:p>
            <text:p><text:span text:style-name="functie">de heer J. Joon 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:</text:span> <text:span text:style-name="nr"/> </text:p>
          <text:p text:style-name="al">Dit artikel is toegevoegd om het risico op overmatige schuldenlast bij bewoners te beperken en een verantwoorde omgang met publieke middelen te bevorderen. Het maximumbedrag van € 50.000,- is gebaseerd op een balans tussen het ondersteunen van verduurzamings- en toekomstbestendigings-maatregelen en het beperken van financiële risico's voor aanvragers en de gemeent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700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Financiën | Organisatie en beleid</meta:user-defined>
    <meta:user-defined meta:name="DC.source">Toekomstbestendig Wonen Gelderland’, gemeente Harderwijk]|[https://lokaleregelgeving.overheid.nl/CVDR636267/1</meta:user-defined>
    <meta:user-defined meta:name="DCTERMS.alternative">Nadere regel stapeling leningen Toekomstbestendig Wonen</meta:user-defined>
    <dc:language>nl</dc:language>
    <meta:user-defined meta:name="OVERHEIDop.locatietype/OVERHEIDop.gebiedsmarkering">Gemeente</meta:user-defined>
    <meta:user-defined meta:name="DC.title">Nadere regel stapeling leningen Toekomstbestendig Won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05</meta:user-defined>
    <meta:user-defined meta:name="OVERHEIDop.betreftRegeling">CVDR735904_1</meta:user-defined>
    <meta:user-defined meta:name="xs:date/OVERHEIDop.startdatum">2025-03-01</meta:user-defined>
    <meta:user-defined meta:name="OVERHEIDop.GmbID/DC.identifier">gmb-2025-77005</meta:user-defined>
    <meta:user-defined meta:name="OVERHEIDop.versieInformatie"/>
  </office:meta>
</office:document-meta>
</file>