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op de Ypeloweg tussen de Muldershof en de Leemslagenweg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580219 | INT-580222</text:p>
            <text:p text:style-name="common-al">Datum 18 februari 2025</text:p>
            <text:p text:style-name="common-al"/>
            <text:p text:style-name="common-al">Burgemeester en wethouders van de gemeente Wierden;</text:p>
            <text:p text:style-name="common-al"/>
            <text:p text:style-name="common-al">Aanleiding</text:p>
            <text:p text:style-name="common-al">Langs de Ypeloweg heeft de gemeente Wierden een vrij liggend fiets/bromfietspad aangelegd om de verkeersveiligheid te verbeteren. </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 (lid 1a);</text:p>
            <text:p text:style-name="common-al">­ het beschermen van weggebruikers en passagiers (lid 1b);</text:p>
            <text:p text:style-name="common-al">­ het in stand houden van de weg en het waarborgen van de bruikbaarheid daarvan (lid 1c);</text:p>
            <text:p text:style-name="common-al"/>
            <text:p text:style-name="common-al">Overwegingen</text:p>
            <text:p text:style-name="common-al">De Ypeloweg is een erftoegangsweg buiten de bebouwde kom van Enter waar een snelheidslimiet van 60 km/uur geldt. Op een erftoegangsweg is de verkeersfunctie ondergeschikt aan de verblijfsfunctie van de weg. De Ypeloweg wordt veel gebruikt als fietsroute tussen Enter en Almelo. Ook is er veel recreatief fietsverkeer aanwezig op de Ypeloweg.</text:p>
            <text:p text:style-name="common-al"/>
            <text:p text:style-name="common-al">Om de verkeersveiligheid te verbeteren voor (brom-)fietsverkeer is er een vrijliggend (brom)fietspad aangelegd, parallel aan de Ypeloweg. Hiermee worden (brom-)fietsers gescheiden van het gemotoriseerd verkeer wat de verkeersveiligheid van (brom-)fietsers ten goede komt. Conflicterende bebording wordt op de zijwegen opgeheven.</text:p>
            <text:p text:style-name="common-al"/>
            <text:p text:style-name="common-al">Omdat de (brom-)fietsers gescheiden zijn van de rijbaan wordt de wegmarkering naar de rand van de rijbaan verplaatst, hierdoor wordt de verwarring met fietsstroken voorkomen. Hierdoor wordt er voldaan aan de richtlijnen die worden gesteld aan erftoegangswegen buiten de bebouwde kom. Door het verplaatsen van markering wordt de indruk gecreëerd dat fietsers hier niet verwacht worden. Dit is ook de bedoeling aangezien ze hun eigen infrastructuur hebben.</text:p>
            <text:p text:style-name="common-al"/>
            <text:p text:style-name="common-al">Om eenheid te creëren op de Ypeloweg worden de voorrangsregelingen op alle kruispunten tussen de Muldershof en de Leemslagenweg opgeheven en gaan de standaard voorrangsregels. Zoals opgenomen in art. 15 van het RVV 1990, gelden. Hierbij wordt aangesloten op de standaard voorrangsregels die al gelden op de kruispunten met onverharde wegen. </text:p>
            <text:p text:style-name="common-al"/>
            <text:p text:style-name="common-al">De kruispunten waarbij verharde wegen bijeenkomen worden (schijn) verkeersplateau’s aangelegd. Dit heeft het doel dat kruispunten worden geaccentueerd en dat dit een snelheidsremmend effect heeft waardoor de verkeersveiligheid verhoogd wordt.</text:p>
            <text:p text:style-name="common-al"/>
            <text:p text:style-name="common-al">Op de Ypeloweg ter hoogte van het trafohuisje wordt de doorsteek tussen de weg en bromfietspad verwijderd. Hierdoor kan gemotoriseerd verkeer niet meer gebruik maken van de Huttenmansweg tussen Ypeloweg en Entelerweg. Daarom wordt de geslotenverklaring op de Huttemansweg opgeheven.</text:p>
            <text:p text:style-name="common-al"/>
            <text:p text:style-name="common-al">Gelet op artikel 2 van de WVW 1994 komt het zoveel mogelijk waarborgen van de vrijheid van het verkeer in het geding komt met uitvoeren van de hiervoor benoemde verkeersmaatregelen. Gezien voorgaande overwegingen is het zoveel mogelijk waarborgen van de vrijheid van het verkeer ondergeschikt is aan het verzekeren van de veiligheid op de weg en het in stand houden van de weg, het waarborgen van de bruikbaarheid daarvan en het voorkomen van overlast.</text:p>
            <text:p text:style-name="common-al"/>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is gepubliceerd op 24 februari 2025 in het Gemeenteblad. Dit moet op grond van artikel 26 van het Besluit administratieve bepaling inzake het wegverkeer.</text:p>
            <text:p text:style-name="common-al"/>
            <text:p text:style-name="common-al">Besluit</text:p>
            <text:p text:style-name="common-al">1. door het verwijderen van de borden B3, B4, B5 en B6 van bijlage 1 van het RVV 1990, de voorrangssituatie op te heffen op de volgende kruispunten:</text:p>
            <text:p text:style-name="common-al">- Ypeloweg-Keizersweg</text:p>
            <text:p text:style-name="common-al">- Ypeloweg-Broezeweg</text:p>
            <text:p text:style-name="common-al">2. door het verwijderen van bord C12 van bijlage 1 van het RVV 1990, verbod voor motorvoertuigen op te heffen op de Huttemansweg</text:p>
            <text:p text:style-name="common-al">3. door het verwijderen van bord G13 en G14 van bijlage 1 van het RVV 1990, het onverplichte fietspad op te heffen op het kruispunt Ypeloweg-Keizersweg</text:p>
            <text:p text:style-name="common-al">4. door het plaatsen van bord B6 van bijlage 1 van het RVV 1990, een voorrangssituatie in te stellen ter behoeven van het fiets/bromfietspad op de volgende kruispunten:</text:p>
            <text:p text:style-name="common-al">- Ypeloweg-Zandweg t.h.v. Ypeloweg hnr. 2m</text:p>
            <text:p text:style-name="common-al">- Ypeloweg-Entelerweg</text:p>
            <text:p text:style-name="common-al">- Ypeloweg-Keursweg</text:p>
            <text:p text:style-name="common-al">- Ypeloweg-Broezeweg</text:p>
            <text:p text:style-name="common-al">- Ypeloweg-Ypeloschoolweg</text:p>
            <text:p text:style-name="common-al">- Ypeloweg-Lemenkampsweg</text:p>
            <text:p text:style-name="common-al">- Ypeloweg-Voorbroeksweg</text:p>
            <text:p text:style-name="common-al">- Ypeloweg-Leemslagenweg</text:p>
            <text:p text:style-name="common-al">5. een fiets/bromfietspad in te stellen langs de Ypeloweg, tussen de Zandweg t.h.v. Ypeloweg 2m en Leemslagenweg door middel van het plaatsen van borden G12a van bijlage 1 van het RVV 1990.</text:p>
            <text:p text:style-name="common-al"/>
            <text:p text:style-name="common-al">Een en ander volgens de in de bijlage opgenomen tekening.</text:p>
            <text:p text:style-name="common-al"/>
            <text:p text:style-name="common-al"/>
            <text:p text:style-name="common-al">Wierden, 20 februari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99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9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9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ierden - diverse verkeersmaatregelen op de  - Ypeloweg tussen de Muldershof en de Leemslagenweg te Ent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diverse verkeersmaatregelen op de Ypeloweg tussen de Muldershof en de Leemslagenweg te Enter</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DC.title">Verkeersbesluit Diverse verkeersmaatregelen op de Ypeloweg tussen de Muldershof en de Leemslagenweg te Enter</meta:user-defined>
    <meta:user-defined meta:name="DCTERMS.W3CDTF/DCTERMS.available">2025-02-24</meta:user-defined>
    <meta:user-defined meta:name="OVERHEIDop.externeBijlage">bebordingsplan ypeloweg|exb-2025-6971</meta:user-defined>
    <meta:user-defined meta:name="DCTERMS.W3CDTF/OVERHEIDop.jaargang">2025</meta:user-defined>
    <meta:user-defined meta:name="OVERHEIDop.publicationIssue">76999</meta:user-defined>
    <meta:user-defined meta:name="OVERHEIDop.GmbID/DC.identifier">gmb-2025-76999</meta:user-defined>
    <meta:user-defined meta:name="OVERHEIDop.versieInformatie"/>
  </office:meta>
</office:document-meta>
</file>