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uwersstraat ong.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4 bomen - Herinrichting Traverse fase 4 Heeswijk - Dinther</text:p>
            <text:p text:style-name="common-al">Verzenddatum:  18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99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9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1</meta:user-defined>
    <meta:user-defined meta:name="DCTERMS.abstract">Verzenddatum:  18-02-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Brouwersstraat ong., 5473HB Heeswijk-Dinther</meta:user-defined>
    <meta:user-defined meta:name="OVERHEIDop.datumEindeReactietermijn">2025-04-01</meta:user-defined>
    <meta:user-defined meta:name="OVERHEIDop.terinzageleggingBG">https://jeleefomgeving.nl/inzien/001160771/7f1867ad-daee-4357-b1e2-f28b879ed1e6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994</meta:user-defined>
    <meta:user-defined meta:name="OVERHEIDop.GmbID/DC.identifier">gmb-2025-76994</meta:user-defined>
    <meta:user-defined meta:name="OVERHEIDop.versieInformatie"/>
  </office:meta>
</office:document-meta>
</file>