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Pont ong (tegenover 7)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17-02-2025:</text:p>
            <text:p text:style-name="common-al">- <text:span text:style-name="nadrukvet">Pont ong (tegenover 7) te Someren</text:span>, inzake het oprichten van twee woonhuizen.</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omgevingsplan)</text:p>
              </text:list-item>
            </text:list>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76988</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988</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988</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679453</meta:user-defined>
    <meta:user-defined meta:name="DCTERMS.abstract">Oprichten van 2 woonhuizen Pont ong (tegenover 7)</meta:user-defined>
    <dc:language>nl</dc:language>
    <meta:user-defined meta:name="OVERHEIDop.locatietype/OVERHEIDop.gebiedsmarkering">Vlak</meta:user-defined>
    <meta:user-defined meta:name="DC.title">Verlenen omgevingsvergunning Pont ong (tegenover 7) te Someren</meta:user-defined>
    <meta:user-defined meta:name="DCTERMS.W3CDTF/DCTERMS.available">2025-02-27</meta:user-defined>
    <meta:user-defined meta:name="DCTERMS.W3CDTF/OVERHEIDop.jaargang">2025</meta:user-defined>
    <meta:user-defined meta:name="OVERHEIDop.publicationIssue">76988</meta:user-defined>
    <meta:user-defined meta:name="OVERHEIDop.GmbID/DC.identifier">gmb-2025-76988</meta:user-defined>
    <meta:user-defined meta:name="OVERHEIDop.versieInformatie"/>
  </office:meta>
</office:document-meta>
</file>