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raamkozijn in de voorgevel van de woning op het perceel Duizendguldenkruid 5, 3824 N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raamkozijn in de voorgevel van de woning op het perceel Duizendguldenkruid 5, 3824 NM Amersfoort</text:span>
          </text:p>
            <text:p text:style-name="common-al">De Gemeente Amersfoort heeft op 20-02-2025 een omgevingsvergunning geweigerd voor het plaatsen van een raamkozijn in de voorgevel van de woning op het perceel Duizendguldenkruid 5, 3824 NM Amersfoort, met kenmerk CLZ-0001794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0-02-202505-12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97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7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945</meta:user-defined>
    <dc:language>nl</dc:language>
    <meta:user-defined meta:name="OVERHEIDop.locatietype/OVERHEIDop.gebiedsmarkering">Punt</meta:user-defined>
    <meta:user-defined meta:name="DC.title">Weigering omgevingsvergunning voor het plaatsen van een raamkozijn in de voorgevel van de woning op het perceel Duizendguldenkruid 5, 3824 NM Amersfoort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77</meta:user-defined>
    <meta:user-defined meta:name="OVERHEIDop.GmbID/DC.identifier">gmb-2025-76977</meta:user-defined>
    <meta:user-defined meta:name="OVERHEIDop.versieInformatie"/>
  </office:meta>
</office:document-meta>
</file>