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klein bouwdepot – D.C. Meesstraat t.h.v. 108, 3201 RA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APV vergunning is verleend aan: Heijmans Infra B.V..</text:p>
            <text:p text:style-name="tussenkopcur">Waar</text:p>
            <text:p text:style-name="common-al">D.C. Meesstraat t.h.v. 108, 3201 RA Spijkenisse.</text:p>
            <text:p text:style-name="tussenkopcur">Voorwerp bouwplaats</text:p>
            <text:p text:style-name="common-al">Bouwplaats (verlenging).</text:p>
            <text:p text:style-name="tussenkopcur">Dossiernummer</text:p>
            <text:p text:style-name="common-al">4236955.</text:p>
            <text:p text:style-name="tussenkopcur">Datum plaatsing voorwerp</text:p>
            <text:p text:style-name="common-al">1 april 2025 t/m 31 december 2025.</text:p>
            <text:p text:style-name="tussenkopcur">Datum ontvangst</text:p>
            <text:p text:style-name="common-al">13 februari 2025.</text:p>
            <text:p text:style-name="tussenkopcur">Datum besluit</text:p>
            <text:p text:style-name="tussenkopcur">17 februar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97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7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7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1408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klein bouwdepot – D.C. Meesstraat t.h.v. 108, 3201 RA Spijkenisse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74</meta:user-defined>
    <meta:user-defined meta:name="OVERHEIDop.GmbID/DC.identifier">gmb-2025-76974</meta:user-defined>
    <meta:user-defined meta:name="OVERHEIDop.versieInformatie"/>
  </office:meta>
</office:document-meta>
</file>