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Kloosterzand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4 februari 2025</text:p>
            <text:p text:style-name="common-al">Omschrijving: Klûntocht, Kinderoptocht, Bal Masqué en optocht</text:p>
            <text:p text:style-name="common-al">Locatie: Groenendijk, Cloosterstraat, Hof te Zandeplein, Hulsterweg, Willem Alexanderstraat</text:p>
            <text:p text:style-name="common-al">Zaaknummer: 787987</text:p>
            <text:p text:style-name="common-al">Datum evenement: 1, 3 en 4 maart 2025</text:p>
            <text:p text:style-name="common-al">Tijdstip evenement: Diverse tijdstippen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0 febr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697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7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7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7987</meta:user-defined>
    <dc:language>nl</dc:language>
    <meta:user-defined meta:name="OVERHEIDop.locatietype/OVERHEIDop.gebiedsmarkering">Vlak</meta:user-defined>
    <meta:user-defined meta:name="DC.title">Besluit evenementenvergunning Carnaval en optocht Kloosterzande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73</meta:user-defined>
    <meta:user-defined meta:name="OVERHEIDop.GmbID/DC.identifier">gmb-2025-76973</meta:user-defined>
    <meta:user-defined meta:name="OVERHEIDop.versieInformatie"/>
  </office:meta>
</office:document-meta>
</file>