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melding Besluit activiteiten leefomgeving, Weerijs 18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Gruijters Aluminium B.V.</text:p>
            <text:p text:style-name="common-al">Locatie: Weerijs 18, Gemert</text:p>
            <text:p text:style-name="common-al">Activiteit: Mechanisch en thermisch bewerken van metalen</text:p>
            <text:p text:style-name="common-al">Voor: Het actualiseren van de indeling van de bedrijfshallen</text:p>
            <text:p text:style-name="common-al">Datum melding: 5 februari 2025</text:p>
            <text:p text:style-name="common-al">DSO-verzoeknummer: 202502050041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29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697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296 </meta:user-defined>
    <dc:language>nl</dc:language>
    <meta:user-defined meta:name="OVERHEIDop.locatietype/OVERHEIDop.gebiedsmarkering">Adres</meta:user-defined>
    <meta:user-defined meta:name="DC.title">Gemeente Gemert-Bakel melding Besluit activiteiten leefomgeving, Weerijs 18, Geme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72</meta:user-defined>
    <meta:user-defined meta:name="OVERHEIDop.GmbID/DC.identifier">gmb-2025-76972</meta:user-defined>
    <meta:user-defined meta:name="OVERHEIDop.versieInformatie"/>
  </office:meta>
</office:document-meta>
</file>