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ndje 8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2-2025:</text:p>
            <text:p text:style-name="common-al">- <text:span text:style-name="nadrukvet">Eindje 8 te Lierop</text:span> inzake het verbouwen van een woonhuis en het oprichten van een Bed &amp; Breakfas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697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7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3494</meta:user-defined>
    <meta:user-defined meta:name="DCTERMS.abstract">Verbouwen woonhuis en oprichten Bed &amp; Breakfast Eindje 8</meta:user-defined>
    <dc:language>nl</dc:language>
    <meta:user-defined meta:name="OVERHEIDop.locatietype/OVERHEIDop.gebiedsmarkering">Punt</meta:user-defined>
    <meta:user-defined meta:name="DC.title">Verlenen omgevingsvergunning Eindje 8 te Lierop</meta:user-defined>
    <meta:user-defined meta:name="DCTERMS.W3CDTF/DCTERMS.available">2025-02-27</meta:user-defined>
    <meta:user-defined meta:name="DCTERMS.W3CDTF/OVERHEIDop.jaargang">2025</meta:user-defined>
    <meta:user-defined meta:name="OVERHEIDop.publicationIssue">76970</meta:user-defined>
    <meta:user-defined meta:name="OVERHEIDop.GmbID/DC.identifier">gmb-2025-76970</meta:user-defined>
    <meta:user-defined meta:name="OVERHEIDop.versieInformatie"/>
  </office:meta>
</office:document-meta>
</file>