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kappen van 2 essen aan Torenlaan 108, 3743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kappen van 2 essen aan Torenlaan 108, 3743 HJ Baarn. Kenmerk 1084776 en datum verlengingsbesluit 06-01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776</meta:user-defined>
    <meta:user-defined meta:name="DCTERMS.abstract">het kappen van 2 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istermijn aanvraag omgevingsvergunning verlengd voor het kappen van 2 essen aan Torenlaan 108, 3743 HJ Baa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97</meta:user-defined>
    <meta:user-defined meta:name="OVERHEIDop.GmbID/DC.identifier">gmb-2025-7697</meta:user-defined>
    <meta:user-defined meta:name="OVERHEIDop.versieInformatie"/>
  </office:meta>
</office:document-meta>
</file>