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kozijnen aan Trêd 23, 8603 DW Sneek, Trêd 27, 8603 DW Sneek, Mansel 5, 8603 DP Sneek, Mansel 7, 8603 DP Sneek, Fearn 6, 8603 DV Sneek, Trêd 1, 8603 DW Snee</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Súdwest-Fryslân een aanvraag voor een omgevingsvergunning ontvangen. De vergunning is aangevraagd voor het vervangen van de kozijnen aan Trêd 23, 8603 DW Sneek, Trêd 27, 8603 DW Sneek, Mansel 5, 8603 DP Sneek, Mansel 7, 8603 DP Sneek, Fearn 6, 8603 DV Sneek, Trêd 1, 8603 DW Sneek, Trêd 7, 8603 DW Sneek, Mansel 1, 8603 DP Sneek, Mansel 3, 8603 DP Sneek, Mansel 9, 8603 DP Sneek, Mansel 11, 8603 DP Sneek, Fearn 1, 8603 DT Sneek, Fearn 2, 8603 DV Sneek, Fearn 3, 8603 DT Sneek, Fearn 4, 8603 DV Sneek, Fearn 5, 8603 DT Sneek, Trêd 3, 8603 DW Sneek, Trêd 5, 8603 DW Sneek, Trêd 9, 8603 DW Sneek, Trêd 11, 8603 DW Sneek, Trêd 13, 8603 DW Sneek, Trêd 15, 8603 DW Sneek, Trêd 17, 8603 DW Sneek, Trêd 19, 8603 DW Sneek, Trêd 21, 8603 DW Sneek, Trêd 25, 8603 DW Sneek. Het zaaknummer is CLZ-001021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96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6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1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komen aanvraag voor het vervangen van de kozijnen aan Trêd 23, 8603 DW Sneek, Trêd 27, 8603 DW Sneek, Mansel 5, 8603 DP Sneek, Mansel 7, 8603 DP Sneek, Fearn 6, 8603 DV Sneek, Trêd 1, 8603 DW Snee</meta:user-defined>
    <meta:user-defined meta:name="DCTERMS.W3CDTF/DCTERMS.available">2025-02-24</meta:user-defined>
    <meta:user-defined meta:name="DCTERMS.W3CDTF/OVERHEIDop.jaargang">2025</meta:user-defined>
    <meta:user-defined meta:name="OVERHEIDop.publicationIssue">76968</meta:user-defined>
    <meta:user-defined meta:name="OVERHEIDop.GmbID/DC.identifier">gmb-2025-76968</meta:user-defined>
    <meta:user-defined meta:name="OVERHEIDop.versieInformatie"/>
  </office:meta>
</office:document-meta>
</file>