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Stimulering Ondernemerschap Centrum Helmond 2025-2027</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text:span>
          </text:p>
            <text:p text:style-name="al"/>
            <text:p text:style-name="al">Vast te stellen de Nadere regels Subsidie Stimulering Ondernemerschap Centrum Helmond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 Algemene subsidieverordening Helmond</text:p>
              </text:list-item>
              <text:list-item text:style-override="id1-3-2-2-1-3-2">
                <text:number>b.</text:number>
                <text:p text:style-name="al">commerciële dienstverlening: het bedrijfs- of beroepsmatig verlenen van diensten, waarbij het publiek rechtstreeks te woord wordt gestaan en geholpen;</text:p>
              </text:list-item>
              <text:list-item text:style-override="id1-3-2-2-1-3-3">
                <text:number>c.</text:number>
                <text:p text:style-name="al">cultuursector: bedrijfstypen waar de kunst en cultuur wordt geproduceerd, gepresenteerd, gepubliceerd, geconsumeerd en geconserveerd;</text:p>
              </text:list-item>
              <text:list-item text:style-override="id1-3-2-2-1-3-4">
                <text:number>d.</text:number>
                <text:p text:style-name="al">creatieve sector: bedrijfstypen gericht op de exploitatie van kunstzinnigheid en intellectueel eigendom;</text:p>
              </text:list-item>
              <text:list-item text:style-override="id1-3-2-2-1-3-5">
                <text:number>e.</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3-6">
                <text:number>f.</text:number>
                <text:p text:style-name="al">horeca: het bedrijfsmatig of in een omvang alsof zij bedrijfsmatig was, logies verstrekken, dranken schenken dan wel spijzen voor directe consumptie bereiden of verstrekken;</text:p>
              </text:list-item>
              <text:list-item text:style-override="id1-3-2-2-1-3-7">
                <text:number>g.</text:number>
                <text:p text:style-name="al">maatschappelijke dienstverlening: het verlenen van diensten in de medische, sociale, educatieve, culturele of administratieve sfeer en andere vormen van dienstverlening, die een min of meer openbaar karakter hebben;</text:p>
              </text:list-item>
              <text:list-item text:style-override="id1-3-2-2-1-3-8">
                <text:number>h.</text:number>
                <text:p text:style-name="al">ondernemer: natuurlijke persoon of rechtspersoon met een startende onderneming of een onderneming met maximaal één vestiging met een andere formule/concept.</text:p>
              </text:list-item>
              <text:list-item text:style-override="id1-3-2-2-1-3-9">
                <text:number>i.</text:number>
                <text:p text:style-name="al">franchisenemer: een zelfstandig ondernemer die een hechte samenwerkingsvorm heeft met een ketenorganisatie;</text:p>
              </text:list-item>
              <text:list-item text:style-override="id1-3-2-2-1-3-10">
                <text:number>j.</text:number>
                <text:p text:style-name="al">kernwinkelgebied: het kernwinkelgebied van het centrum van Helmond zoals afgebakend in bijlage 1 van deze regeling.</text:p>
              </text:list-item>
            </text:list>
          </text:section>
          <text:section text:name="artikel_id1-3-2-2-2" text:style-name="artikel">
            <text:p text:style-name="artikel_kop_titel"><text:span text:style-name="artikel_kop_label">Artikel</text:span> <text:span text:style-name="artikel_kop_nr">2</text:span> Doel(groepen)</text:p>
            <text:p text:style-name="al">Met deze subsidieregeling wil het college ondernemerschap in het centrum (kernwinkelgebied) van Helmond bevorderen en het winkelgebied aantrekkelijker maken door het invullen van leegstaande panden met unieke en lokale ondernemingen/concepten. De aanwezigheid van diverse en onderscheidende winkels en horeca zal hierdoor bijdragen aan de levendigheid en economische weerbaarheid van het centrum. Het stimuleren van ondernemerschap past binnen de doelstellingen van de Economische visie 2030 om Helmond economisch vitaler en aantrekkelijker te maken.</text:p>
            <text:p text:style-name="al"/>
            <text:p text:style-name="al">Deze subsidieregeling is bedoeld voor ondernemers die een onderneming in detailhandel, horeca, commerciële dienstverlening, maatschappelijke dienstverlening, cultuursector of creatieve sector willen starten en met een ondernemingsconcept dat, naar het oordeel van de Concepten Adviescommissie bedoeld in artikel 10, voldoende onderscheidend is van de rest van het in de benoemde gebieden aanwezige aanbod. Hiermee leveren ze een toegevoegde waarde/impuls aan de aantrekkelijkheid van het benoemde gebied. Bestaande ondernemers in het bepaalde gebied kunnen ook een aanvraag indienen. Het voorgestelde concept dient dan wel anders te zijn dan het reeds bestaande concept. </text:p>
          </text:section>
          <text:section text:name="artikel_id1-3-2-2-3" text:style-name="artikel">
            <text:p text:style-name="artikel_kop_titel"><text:span text:style-name="artikel_kop_label">Artikel</text:span> <text:span text:style-name="artikel_kop_nr">3</text:span> Subsidieaanvrager</text:p>
            <text:p text:style-name="al">Voor een eenmalige subsidie komt in aanmerking een ondernemer als bedoeld in artikel 1 die voldoet aan de voorwaarden in deze subsidieregeling.</text:p>
          </text:section>
          <text:section text:name="artikel_id1-3-2-2-4" text:style-name="artikel">
            <text:p text:style-name="artikel_kop_titel"><text:span text:style-name="artikel_kop_label">Artikel</text:span> <text:span text:style-name="artikel_kop_nr">4</text:span> De te subsidiëren activiteiten</text:p>
            <text:p text:style-name="al">Een eenmalige subsidie op basis van deze regeling kan uitsluitend worden verstrekt voor het vestigen van een nieuwe onderneming of een nieuw concept in detailhandel, horeca, commerciële dienstverlening, maatschappelijke dienstverlening, de cultuursector of creatieve sector in de plint van panden in het kernwinkelgebied van het centrum.</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een subsidie wordt voldaan aan de volgende criteria:</text:p>
            <text:list text:style-name="id1-3-2-2-5-3">
              <text:list-item text:style-override="id1-3-2-2-5-3-1">
                <text:number>a.</text:number>
                <text:p text:style-name="al">de concept-huurovereenkomst heeft betrekking op een locatie op de begane grond, de zogenaamde plint, die ligt binnen het kernwinkelgebied en is voor minimaal 1 jaar aangegaan na inwerkingtreding van deze regeling, waarbij minimaal een intentieverklaring voor het tweede jaar is opgenomen; </text:p>
              </text:list-item>
              <text:list-item text:style-override="id1-3-2-2-5-3-2">
                <text:number>b.</text:number>
                <text:p text:style-name="al">uit het ondernemingsplan blijkt dat de aanvrager voornemens is de voorgenomen onderneming zelf te exploiteren;</text:p>
              </text:list-item>
              <text:list-item text:style-override="id1-3-2-2-5-3-3">
                <text:number>c.</text:number>
                <text:p text:style-name="al">het jaarlijkse verschuldigde huurbedrag moet duidelijk blijken uit de concept-huurovereenkomst;</text:p>
              </text:list-item>
              <text:list-item text:style-override="id1-3-2-2-5-3-4">
                <text:number>d.</text:number>
                <text:p text:style-name="al">de ondernemer levert naar het oordeel van de Concepten Adviescommissie, bedoeld in artikel 10, een bijdrage aan de aantrekkelijkheid van het gebied met een ondernemingsconcept dat voldoende onderscheidend is van de overige ondernemingen in het gebied en dat een toegevoegde waarde/impuls geeft aan de aantrekkelijkheid van het gebied.</text:p>
              </text:list-item>
              <text:list-item text:style-override="id1-3-2-2-5-3-5">
                <text:number>e.</text:number>
                <text:p text:style-name="al">voor zover van toepassing zijn voor de vestiging van de onderneming de vereiste vergunningen/of ontheffing(en) of toestemming(en) verleend en maakt een kopie daarvan deel uit van de aanvraag;</text:p>
              </text:list-item>
              <text:list-item text:style-override="id1-3-2-2-5-3-6">
                <text:number>f.</text:number>
                <text:p text:style-name="al">de vestiging van de onderneming is in overeenstemming met het vigerende bestemmingsplan;</text:p>
              </text:list-item>
              <text:list-item text:style-override="id1-3-2-2-5-3-7">
                <text:number>g.</text:number>
                <text:p text:style-name="al">de onderneming wordt gevestigd en gestart binnen vier maanden na verlening van de subsidie. De aanvrager is zelf verantwoordelijk voor het informeren van de gemeente over de openingsdatum;</text:p>
              </text:list-item>
              <text:list-item text:style-override="id1-3-2-2-5-3-8">
                <text:number>h.</text:number>
                <text:p text:style-name="al">na toekenning subsidie, is de opschortende voorwaarde, dat de betreffende ondernemer binnen 4 weken een definitieve huurovereenkomst te overleggen met de gemeente; anders vervalt de subsidie.</text:p>
              </text:list-item>
            </text:list>
          </text:section>
          <text:section text:name="artikel_id1-3-2-2-6" text:style-name="artikel">
            <text:p text:style-name="artikel_kop_titel"><text:span text:style-name="artikel_kop_label">Artikel</text:span> <text:span text:style-name="artikel_kop_nr">6</text:span> Subsidieverlening onder voorwaarde van overleggen definitieve huurovereenkomst</text:p>
            <text:p text:style-name="al">De subsidie wordt verleend onder de voorwaarde dat de subsidieontvanger binnen vier weken na subsidieverlening een definitieve huurovereenkomst overlegd. Wordt deze niet binnen vier werken overlegd, dan vervalt de subsidie.</text:p>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1.</text:number>
                <text:p text:style-name="al">De onderneming wordt minimaal één jaar geëxploiteerd door de ondernemer die de subsidie ontvangt, gerekend vanaf de dag van subsidieverlening;</text:p>
              </text:list-item>
              <text:list-item text:style-override="id1-3-2-2-7-3">
                <text:number>2.</text:number>
                <text:p text:style-name="al">Binnen vier weken na de subsidieverlening wordt een definitieve huurovereenkomst overlegd;</text:p>
              </text:list-item>
              <text:list-item text:style-override="id1-3-2-2-7-4">
                <text:number>3.</text:number>
                <text:p text:style-name="al">Het ondernemingsconcept wordt niet binnen twee jaar gewijzigd ten opzichte van het door de Concepten Adviescommissie, bedoeld in artikel 10, beoordeelde concept.</text:p>
              </text:list-item>
              <text:list-item text:style-override="id1-3-2-2-7-5">
                <text:number>4.</text:number>
                <text:p text:style-name="al">De onderneming blijft geëxploiteerd worden door de subsidieontvanger gedurende de periode van subsidieverlening. Het niet voldoen aan deze verplichting betekent dat de subsidie wordt beëindigd of ingetrokken.</text:p>
              </text:list-item>
            </text:list>
          </text:section>
          <text:section text:name="artikel_id1-3-2-2-8" text:style-name="artikel">
            <text:p text:style-name="artikel_kop_titel"><text:span text:style-name="artikel_kop_label">Artikel</text:span> <text:span text:style-name="artikel_kop_nr">8</text:span> Subsidiehoogte en subsidiebetaling</text:p>
            <text:list text:style-name="id1-3-2-2-8-2">
              <text:list-item text:style-override="id1-3-2-2-8-2">
                <text:number>1.</text:number>
                <text:p text:style-name="al">De hoogte van het subsidiebedrag dat op een aanvraag kan worden verleend bedraagt maximaal 50% van de jaarlijkse huur in het eerste jaar van exploitatie en maximaal 25% in het tweede jaar van exploitatie, met dien verstande dat er een maximum geldt van € 30.000 per aanvraag.</text:p>
              </text:list-item>
              <text:list-item text:style-override="id1-3-2-2-8-3">
                <text:number>2.</text:number>
                <text:p text:style-name="al">De ingangsdatum van de huurovereenkomst geldt als startdatum van het eerste exploitatiejaar. De subsidie wordt berekend over de huur van de eerste twee exploitatiejaren en wordt berekend op basis van het huurbedrag in de (concept) huurovereenkomst bij aanvang van de onderneming.</text:p>
              </text:list-item>
              <text:list-item text:style-override="id1-3-2-2-8-4">
                <text:number>3.</text:number>
                <text:p text:style-name="al">De betaling van de subsidie vindt plaats via een maandelijks voorschot</text:p>
              </text:list-item>
              <text:list-item text:style-override="id1-3-2-2-8-5">
                <text:number>4.</text:number>
                <text:p text:style-name="al">Voorschotten voor het tweede exploitatiejaar worden pas verstrekt nadat een definitieve huurovereenkomst voor het tweede exploitatiejaar is overlegd. Deze documenten moeten 8 weken vóór aanvang van het tweede exploitatiejaar worden overlegd.</text:p>
              </text:list-item>
              <text:list-item text:style-override="id1-3-2-2-8-6">
                <text:number>5.</text:number>
                <text:p text:style-name="al">Indien een aanvraag niet voor de volle omvang kan worden gehonoreerd als gevolg van uitputting van het beschikbare budget dan wordt de subsidieaanvraag geheel of gedeeltelijk geweigerd.</text:p>
              </text:list-item>
            </text:list>
          </text:section>
          <text:section text:name="artikel_id1-3-2-2-9" text:style-name="artikel">
            <text:p text:style-name="artikel_kop_titel"><text:span text:style-name="artikel_kop_label">Artikel</text:span> <text:span text:style-name="artikel_kop_nr">9</text:span> Subsidieplafond en verdeling van de subsidie</text:p>
            <text:list text:style-name="id1-3-2-2-9-2">
              <text:list-item text:style-override="id1-3-2-2-9-2">
                <text:number>1.</text:number>
                <text:p text:style-name="al">Het subsidieplafond ten behoeve van de subsidieregeling bedraagt in de periode 1 maart 2025 tot en met 31 december 2027 jaarlijks 60.000 euro.</text:p>
              </text:list-item>
              <text:list-item text:style-override="id1-3-2-2-9-3">
                <text:number>2.</text:number>
                <text:p text:style-name="al">Indien subsidieplafonds in 2025 en/of 2026 niet bereikt zijn dan worden deze bedragen toegevoegd aan de subsidieplafonds van 2026 en/of 2027.</text:p>
              </text:list-item>
              <text:list-item text:style-override="id1-3-2-2-9-4">
                <text:number>3.</text:number>
                <text:p text:style-name="al">Verstrekking van subsidie vindt plaats op volgorde van binnenkomst van complete aanvragen, totdat de subsidieplafonds zijn bereikt of dat de datum van 31 december 2027 verstreken is.</text:p>
              </text:list-item>
              <text:list-item text:style-override="id1-3-2-2-9-5">
                <text:number>4.</text:number>
                <text:p text:style-name="al">Als de aanvrager krachtens artikel 4:5 van de Algemene wet bestuursrecht de gelegenheid heeft gehad een onvolledige aanvraag aan te vullen, geldt als datum van ontvangst van de aanvraag de datum waarop de aangevulde en daarmee complete aanvraag is ontvangen.</text:p>
              </text:list-item>
              <text:list-item text:style-override="id1-3-2-2-9-6">
                <text:number>5.</text:number>
                <text:p text:style-name="al">Indien het vastgestelde subsidieplafond dreigt te worden overschreden of wordt overschreden als gevolg van het aantal complete aanvragen dat op dezelfde dag wordt ontvangen, worden de complete aanvragen die op die dag ontvangen zijn op volgorde van binnenkomst behandeld.</text:p>
              </text:list-item>
            </text:list>
          </text:section>
          <text:section text:name="artikel_id1-3-2-2-10" text:style-name="artikel">
            <text:p text:style-name="artikel_kop_titel"><text:span text:style-name="artikel_kop_label">Artikel</text:span> <text:span text:style-name="artikel_kop_nr">10</text:span> Concepten Adviescommissie</text:p>
            <text:p text:style-name="al">De Concepten Adviescommissie adviseert het college over het al dan niet toekennen van subsidie op basis een toetsing van de aanvraag aan de doelstellingen van de regeling en de in artikel 5 benoemde vereisten. </text:p>
            <text:p text:style-name="al">De Concepten Adviescommissie:</text:p>
            <text:list text:style-name="id1-3-2-2-10-4">
              <text:list-item text:style-override="id1-3-2-2-10-4-1">
                <text:number>a.</text:number>
                <text:p text:style-name="al">bestaat uit minimaal drie leden met aantoonbare ervaring en expertise op de gebieden consumentgericht ondernemerschap, commercieel vastgoed en financiën;</text:p>
              </text:list-item>
              <text:list-item text:style-override="id1-3-2-2-10-4-2">
                <text:number>b.</text:number>
                <text:p text:style-name="al">benoemt zelf haar voorzitter welke fungeert als eerste aanspreekpunt voor belanghebbenden;</text:p>
              </text:list-item>
              <text:list-item text:style-override="id1-3-2-2-10-4-3">
                <text:number>c.</text:number>
                <text:p text:style-name="al">wordt door het college ingesteld en haar leden worden door het college persoonlijk benoemd en ontslagen. </text:p>
              </text:list-item>
              <text:list-item text:style-override="id1-3-2-2-10-4-4">
                <text:number>d.</text:number>
                <text:p text:style-name="al">commissieleden worden benoemd voor maximaal de duur van de regeling;</text:p>
              </text:list-item>
              <text:list-item text:style-override="id1-3-2-2-10-4-5">
                <text:number>e.</text:number>
                <text:p text:style-name="al">commissieleden kunnen op elk moment (tussentijds) ontslag nemen onder schriftelijke mededeling aan het college. Zij blijven de functie vervullen totdat in de opvolging is voorzien;</text:p>
              </text:list-item>
              <text:list-item text:style-override="id1-3-2-2-10-4-6">
                <text:number>f.</text:number>
                <text:p text:style-name="al">adviseert alleen positief wanneer zij met een meerderheidsadvies van oordeel is, dat de voorgenomen onderneming voldoet aan de doelstellingen van deze regeling en de vereisten van artikel 5;</text:p>
              </text:list-item>
              <text:list-item text:style-override="id1-3-2-2-10-4-7">
                <text:number>g.</text:number>
                <text:p text:style-name="al">krijgt tijdens een presentatie een inhoudelijke en financiële toelichting over de activiteiten van de aanvrager en zijn ondernemingsconcept. Dit in aanvulling op het bepaalde in de ASV met betrekking tot de te overleggen gegevens;</text:p>
              </text:list-item>
              <text:list-item text:style-override="id1-3-2-2-10-4-8">
                <text:number>h.</text:number>
                <text:p text:style-name="al">beoordeelt een aanvraag eenmalig, dit advies is onherroepelijk. Het college kan gemotiveerd van het advies afwijken in zijn afweging bij het besluit op de aanvraag;</text:p>
              </text:list-item>
              <text:list-item text:style-override="id1-3-2-2-10-4-9">
                <text:number>i.</text:number>
                <text:p text:style-name="al">de vergaderingen van de Concepten Adviescommissie zijn niet openbaar.</text:p>
              </text:list-item>
            </text:list>
          </text:section>
          <text:section text:name="artikel_id1-3-2-2-11" text:style-name="artikel">
            <text:p text:style-name="artikel_kop_titel"><text:span text:style-name="artikel_kop_label">Artikel</text:span> <text:span text:style-name="artikel_kop_nr">11</text:span> De aanvraag</text:p>
            <text:list text:style-name="id1-3-2-2-11-2">
              <text:list-item text:style-override="id1-3-2-2-11-2">
                <text:number>1.</text:number>
                <text:p text:style-name="al">Een aanvraag kan uiterlijk worden ingediend voor 1 november 2027.</text:p>
              </text:list-item>
              <text:list-item text:style-override="id1-3-2-2-11-3">
                <text:number>2.</text:number>
                <text:p text:style-name="al">Een aanvraag wordt ingediend via Ondernemer-Subsidies en toeslagen-Subsidie Stimulering Ondernemerschap Centrum 2025-2027</text:p>
              </text:list-item>
              <text:list-item text:style-override="id1-3-2-2-11-4">
                <text:number>3.</text:number>
                <text:p text:style-name="al">Bij de aanvraag dienen in aanvulling op de ASV Helmond de volgende bescheiden te worden ingediend:</text:p>
                <text:list text:style-name="id1-3-2-2-11-4-3">
                  <text:list-item text:style-override="id1-3-2-2-11-4-3-1">
                    <text:number>a.</text:number>
                    <text:p text:style-name="al">een kopie van het inschrijfbewijs van de Kamer van Koophandel;</text:p>
                  </text:list-item>
                  <text:list-item text:style-override="id1-3-2-2-11-4-3-2">
                    <text:number>b.</text:number>
                    <text:p text:style-name="al">een kopie van een geldig identiteitsbewijs van de ondernemer, of van de bestuurders indien de ondernemer een rechtspersoon betreft;</text:p>
                  </text:list-item>
                  <text:list-item text:style-override="id1-3-2-2-11-4-3-3">
                    <text:number>c.</text:number>
                    <text:p text:style-name="al">een kopie van een concept-huurovereenkomst van minimaal één jaar (inclusief intentieverklaring voor minimaal het tweede jaar) van de nieuwe vestigingslocatie; </text:p>
                  </text:list-item>
                  <text:list-item text:style-override="id1-3-2-2-11-4-3-4">
                    <text:number>d.</text:number>
                    <text:p text:style-name="al">een ondernemingsplan met een sluitende meerjarige exploitatiebegroting en financieel dekkingsplan/exploitatieplan, waaruit blijkt dat de aangevraagde subsidie niet hoger is dan 50% van de verschuldigde huur in het eerste exploitatiejaar en 25% in het tweede exploitatiejaar, met dien verstande dat er een maximum geldt van € 30.000 per aanvraag;</text:p>
                  </text:list-item>
                  <text:list-item text:style-override="id1-3-2-2-11-4-3-5">
                    <text:number>e.</text:number>
                    <text:p text:style-name="al">een ondertekend de-minimisverklaring;</text:p>
                  </text:list-item>
                  <text:list-item text:style-override="id1-3-2-2-11-4-3-6">
                    <text:number>f.</text:number>
                    <text:p text:style-name="al">een kopie van eventueel benodigde vergunningen, toestemmingen of ontheffingen.</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het bepaalde in de artikelen 4:25, tweede lid, en 4:35 van de Algemene wet bestuursrecht, kan subsidie worden geweigerd als:</text:p>
                <text:list text:style-name="id1-3-2-2-12-2-3">
                  <text:list-item text:style-override="id1-3-2-2-12-2-3-1">
                    <text:number>a.</text:number>
                    <text:p text:style-name="al">de Concepten Adviescommissie, bedoeld in artikel 10, aan het college een negatief advies heeft uitgebracht op de aanvraag;</text:p>
                  </text:list-item>
                  <text:list-item text:style-override="id1-3-2-2-12-2-3-2">
                    <text:number>b.</text:number>
                    <text:p text:style-name="al">een ondernemer of rechtspersoon verhuist naar een plek buiten het begrensde kernwinkelgebied;</text:p>
                  </text:list-item>
                  <text:list-item text:style-override="id1-3-2-2-12-2-3-3">
                    <text:number>c.</text:number>
                    <text:p text:style-name="al">een ondernemer of rechtspersoon dezelfde formule uitbreidt met een tweede vestiging in het kernwinkelgebied;</text:p>
                  </text:list-item>
                  <text:list-item text:style-override="id1-3-2-2-12-2-3-4">
                    <text:number>d.</text:number>
                    <text:p text:style-name="al">een ondernemer of rechtspersoon verhuist binnen het kernwinkelgebied</text:p>
                  </text:list-item>
                  <text:list-item text:style-override="id1-3-2-2-12-2-3-5">
                    <text:number>e.</text:number>
                    <text:p text:style-name="al">een negatief BIBOB advies is uitgebracht;</text:p>
                  </text:list-item>
                </text:list>
              </text:list-item>
              <text:list-item text:style-override="id1-3-2-2-12-3">
                <text:number>2.</text:number>
                <text:p text:style-name="al">Als de situatie zoals beschreven in lid 1 onderdeel b t/m d zich voordoet gedurende de periode waarop de subsidieverlening ziet, kan het college besluiten de subsidie te beëindigen of in te trekken.</text:p>
              </text:list-item>
            </text:list>
          </text:section>
          <text:section text:name="artikel_id1-3-2-2-13" text:style-name="artikel">
            <text:p text:style-name="artikel_kop_titel"><text:span text:style-name="artikel_kop_label">Artikel</text:span> <text:span text:style-name="artikel_kop_nr">13</text:span> Verantwoording en vaststelling van de subsidie</text:p>
            <text:list text:style-name="id1-3-2-2-13-2">
              <text:list-item text:style-override="id1-3-2-2-13-2">
                <text:number>1.</text:number>
                <text:p text:style-name="al">In afwijking van artikel 3.1 van de ASV vindt verantwoording en vaststelling van de subsidie plaats 1 maand na afloop van het eerste exploitatiejaar en na controle dat het ondernemingsconcept niet is gewijzigd ten opzichte van het door de Concepten Adviescommissie, bedoeld in artikel 10, beoordeelde concept. De ingangsdatum van de huurovereenkomst geldt daarbij als de ingangsdatum van het exploitatiejaar.</text:p>
              </text:list-item>
              <text:list-item text:style-override="id1-3-2-2-13-3">
                <text:number>2.</text:number>
                <text:p text:style-name="al">Voor wat betreft de verantwoording en vaststelling van de subsidie zijn de bepalingen van hoofdstuk 3 van de ASV van toepassing.</text:p>
              </text:list-item>
            </text:list>
          </text:section>
          <text:section text:name="artikel_id1-3-2-2-14" text:style-name="artikel">
            <text:p text:style-name="artikel_kop_titel"><text:span text:style-name="artikel_kop_label">Artikel</text:span> <text:span text:style-name="artikel_kop_nr">14</text:span> Inwerkingtreding en duur</text:p>
            <text:list text:style-name="id1-3-2-2-14-2">
              <text:list-item text:style-override="id1-3-2-2-14-2">
                <text:number>1.</text:number>
                <text:p text:style-name="al">Deze subsidieregeling treedt in werking op 1 maart 2025 en loopt tot en met 31 december 2027.</text:p>
              </text:list-item>
              <text:list-item text:style-override="id1-3-2-2-14-3">
                <text:number>2.</text:number>
                <text:p text:style-name="al">De subsidieregeling blijft na 31 december 2027 van toepassing voor zover deze betrekking heeft op de aanvraag tot vaststelling en de verantwoording van de verleende subsidies, zoals bedoeld in artikel 13 lid 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
            <text:p text:style-name="al">Nadere regels subsidie Stimulering Ondernemerschap Centrum Helmond 2025-2027</text:p>
          </text:section>
        </text:section>
        <text:section text:name="regeling-sluiting_id1-3-2-3" text:style-name="regeling-sluiting">
          <text:section text:name="ondertekening_id1-3-2-3-1">
            <text:p><text:span text:style-name="functie">Helmond, 04-02-2025.</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r. S.C.C.M. Potters </text:span></text:p>
            <text:p><text:span text:style-name="functie">burgemeester </text:span></text:p>
            <text:p><text:span text:style-name="functie"/></text:p>
          </text:section>
          <text:section text:name="ondertekening_id1-3-2-3-4">
            <text:p><text:span text:style-name="functie"/></text:p>
            <text:p><text:span text:style-name="functie">drs. P.J. Buijtels</text:span></text:p>
            <text:p><text:span text:style-name="functie">gemeentesecretaris</text:span></text:p>
          </text:section>
        </text:section>
        <text:section text:name="bijlage_id1-3-2-4" text:style-name="bijlage">
          <text:p text:style-name="bijlage_top"/>
          <text:p text:style-name="hoofdstuk_kop"><text:span text:style-name="label">Bijlagen</text:span> <text:span text:style-name="nr"/> </text:p>
          <text:p text:style-name="al"/>
          <text:list text:style-name="id1-3-2-4-3">
            <text:list-item text:style-override="id1-3-2-4-3-1">
              <text:number>1.</text:number>
              <text:p text:style-name="al">Het begrensde kernwinkelgebied zoals benoemd in Artikel 1:</text:p>
            </text:list-item>
          </text:list>
          <text:p text:style-name="al">
          <text:span text:style-name="nadrukcur">Centrum Helmond (kernwinkelgebied)</text:span>
        </text:p>
          <text:list text:style-name="id1-3-2-4-5">
            <text:list-item text:style-override="id1-3-2-4-5-1">
              <text:number>✓</text:number>
              <text:p text:style-name="al">Kerkstraat</text:p>
            </text:list-item>
            <text:list-item text:style-override="id1-3-2-4-5-2">
              <text:number>✓</text:number>
              <text:p text:style-name="al">Veestraat</text:p>
            </text:list-item>
            <text:list-item text:style-override="id1-3-2-4-5-3">
              <text:number>✓</text:number>
              <text:p text:style-name="al">Ameidestraat</text:p>
            </text:list-item>
            <text:list-item text:style-override="id1-3-2-4-5-4">
              <text:number>✓</text:number>
              <text:p text:style-name="al">De Markt</text:p>
            </text:list-item>
            <text:list-item text:style-override="id1-3-2-4-5-5">
              <text:number>✓</text:number>
              <text:p text:style-name="al">Smalle Haven</text:p>
            </text:list-item>
            <text:list-item text:style-override="id1-3-2-4-5-6">
              <text:number>✓</text:number>
              <text:p text:style-name="al">Oude AA</text:p>
            </text:list-item>
            <text:list-item text:style-override="id1-3-2-4-5-7">
              <text:number>✓</text:number>
              <text:p text:style-name="al">Kasteellaan</text:p>
            </text:list-item>
            <text:list-item text:style-override="id1-3-2-4-5-8">
              <text:number>✓</text:number>
              <text:p text:style-name="al">Havenweg</text:p>
            </text:list-item>
            <text:list-item text:style-override="id1-3-2-4-5-9">
              <text:number>✓</text:number>
              <text:p text:style-name="al">Elzas passage</text:p>
            </text:list-item>
            <text:list-item text:style-override="id1-3-2-4-5-10">
              <text:number>✓</text:number>
              <text:p text:style-name="al">Deel Steenweg (# 1 t/m 19 en 2 t/m 2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69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Helmond 2020]|[https://lokaleregelgeving.overheid.nl/CVDR642348/1</meta:user-defined>
    <meta:user-defined meta:name="DCTERMS.alternative">Nadere regels subsidie Stimulering Ondernemerschap Centrum Helmond 2025-2027</meta:user-defined>
    <dc:language>nl</dc:language>
    <meta:user-defined meta:name="OVERHEIDop.locatietype/OVERHEIDop.gebiedsmarkering">Gemeente</meta:user-defined>
    <meta:user-defined meta:name="DC.title">Nadere regels Subsidie Stimulering Ondernemerschap Centrum Helmond 2025-2027</meta:user-defined>
    <meta:user-defined meta:name="DCTERMS.W3CDTF/DCTERMS.available">2025-02-24</meta:user-defined>
    <meta:user-defined meta:name="DCTERMS.W3CDTF/OVERHEIDop.jaargang">2025</meta:user-defined>
    <meta:user-defined meta:name="OVERHEIDop.publicationIssue">76957</meta:user-defined>
    <meta:user-defined meta:name="OVERHEIDop.betreftRegeling">CVDR735902_1</meta:user-defined>
    <meta:user-defined meta:name="xs:date/OVERHEIDop.startdatum">2025-03-01</meta:user-defined>
    <meta:user-defined meta:name="xs:date/OVERHEIDop.einddatum">2027-12-31</meta:user-defined>
    <meta:user-defined meta:name="OVERHEIDop.GmbID/DC.identifier">gmb-2025-76957</meta:user-defined>
    <meta:user-defined meta:name="OVERHEIDop.versieInformatie"/>
  </office:meta>
</office:document-meta>
</file>