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Norderstedtplein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292/21789/21790/21791</text:p>
            <text:p text:style-name="common-al">Voor de activiteit: ontheffing van de sluitingstijd</text:p>
            <text:p text:style-name="common-al">Op: • de nacht van zaterdag 29 maart op zondag 30 maart 2025, tot 03.00 uur;</text:p>
            <text:p text:style-name="common-al">• de nacht van zaterdag 11 oktober op zondag 12 oktober 2025, tot 03.00 uur;</text:p>
            <text:p text:style-name="common-al">• de nacht van zaterdag 28 maart op zondag 29 maart 2026, tot 03.00 uur.</text:p>
            <text:p text:style-name="common-al">Locatie: Norderstedtplein 10  Zwijndrecht</text:p>
            <text:p text:style-name="common-al">Datum besluit: 17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95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5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5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6292/21789/21790/21791</meta:user-defined>
    <dc:language>nl</dc:language>
    <meta:user-defined meta:name="OVERHEIDop.locatietype/OVERHEIDop.gebiedsmarkering">Adres</meta:user-defined>
    <meta:user-defined meta:name="DC.title">Verleende vergunning Ontheffing sluitingstijd Norderstedtplein 10  Zwijndrecht</meta:user-defined>
    <meta:user-defined meta:name="DCTERMS.W3CDTF/DCTERMS.available">2025-02-26</meta:user-defined>
    <meta:user-defined meta:name="DCTERMS.W3CDTF/OVERHEIDop.jaargang">2025</meta:user-defined>
    <meta:user-defined meta:name="OVERHEIDop.publicationIssue">76956</meta:user-defined>
    <meta:user-defined meta:name="OVERHEIDop.GmbID/DC.identifier">gmb-2025-76956</meta:user-defined>
    <meta:user-defined meta:name="OVERHEIDop.versieInformatie"/>
  </office:meta>
</office:document-meta>
</file>