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7-3-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4-2-1-1">
      <text:list-level-style-bullet text:bullet-char="•" text:level="1">
        <style:list-level-properties text:min-label-width="10mm"/>
      </text:list-level-style-bullet>
    </text:list-style>
    <text:list-style style:name="id1-3-2-2-7-3-1-4-2-1-1-1">
      <text:list-level-style-bullet text:bullet-char="•" text:level="1">
        <style:list-level-properties text:min-label-width="10mm"/>
      </text:list-level-style-bullet>
    </text:list-style>
    <text:list-style style:name="id1-3-2-2-7-3-1-4-2-2-1">
      <text:list-level-style-bullet text:bullet-char="•" text:level="1">
        <style:list-level-properties text:min-label-width="10mm"/>
      </text:list-level-style-bullet>
    </text:list-style>
    <text:list-style style:name="id1-3-2-2-7-3-1-4-2-2-1-1">
      <text:list-level-style-bullet text:bullet-char="•" text:level="1">
        <style:list-level-properties text:min-label-width="10mm"/>
      </text:list-level-style-bullet>
    </text:list-style>
    <text:list-style style:name="id1-3-2-2-7-3-1-4-2-3-1">
      <text:list-level-style-bullet text:bullet-char="•" text:level="1">
        <style:list-level-properties text:min-label-width="10mm"/>
      </text:list-level-style-bullet>
    </text:list-style>
    <text:list-style style:name="id1-3-2-2-7-3-1-4-2-3-1-1">
      <text:list-level-style-bullet text:bullet-char="•" text:level="1">
        <style:list-level-properties text:min-label-width="10mm"/>
      </text:list-level-style-bullet>
    </text:list-style>
    <text:list-style style:name="id1-3-2-2-7-3-1-4-3-1-1">
      <text:list-level-style-bullet text:bullet-char="•" text:level="1">
        <style:list-level-properties text:min-label-width="10mm"/>
      </text:list-level-style-bullet>
    </text:list-style>
    <text:list-style style:name="id1-3-2-2-7-3-1-4-3-1-1-1">
      <text:list-level-style-bullet text:bullet-char="•" text:level="1">
        <style:list-level-properties text:min-label-width="10mm"/>
      </text:list-level-style-bullet>
    </text:list-style>
    <text:list-style style:name="id1-3-2-2-7-3-1-4-3-2-1">
      <text:list-level-style-bullet text:bullet-char="•" text:level="1">
        <style:list-level-properties text:min-label-width="10mm"/>
      </text:list-level-style-bullet>
    </text:list-style>
    <text:list-style style:name="id1-3-2-2-7-3-1-4-3-2-1-1">
      <text:list-level-style-bullet text:bullet-char="•" text:level="1">
        <style:list-level-properties text:min-label-width="10mm"/>
      </text:list-level-style-bullet>
    </text:list-style>
    <text:list-style style:name="id1-3-2-2-7-3-1-4-3-3-1">
      <text:list-level-style-bullet text:bullet-char="•" text:level="1">
        <style:list-level-properties text:min-label-width="10mm"/>
      </text:list-level-style-bullet>
    </text:list-style>
    <text:list-style style:name="id1-3-2-2-7-3-1-4-3-3-1-1">
      <text:list-level-style-bullet text:bullet-char="•" text:level="1">
        <style:list-level-properties text:min-label-width="10mm"/>
      </text:list-level-style-bullet>
    </text:list-style>
    <text:list-style style:name="id1-3-2-2-7-3-1-4-4-1-1">
      <text:list-level-style-bullet text:bullet-char="•" text:level="1">
        <style:list-level-properties text:min-label-width="10mm"/>
      </text:list-level-style-bullet>
    </text:list-style>
    <text:list-style style:name="id1-3-2-2-7-3-1-4-4-1-1-1">
      <text:list-level-style-bullet text:bullet-char="•" text:level="1">
        <style:list-level-properties text:min-label-width="10mm"/>
      </text:list-level-style-bullet>
    </text:list-style>
    <text:list-style style:name="id1-3-2-2-7-3-1-4-4-2-1">
      <text:list-level-style-bullet text:bullet-char="•" text:level="1">
        <style:list-level-properties text:min-label-width="10mm"/>
      </text:list-level-style-bullet>
    </text:list-style>
    <text:list-style style:name="id1-3-2-2-7-3-1-4-4-2-1-1">
      <text:list-level-style-bullet text:bullet-char="•" text:level="1">
        <style:list-level-properties text:min-label-width="10mm"/>
      </text:list-level-style-bullet>
    </text:list-style>
    <text:list-style style:name="id1-3-2-2-7-3-1-4-4-3-1">
      <text:list-level-style-bullet text:bullet-char="•" text:level="1">
        <style:list-level-properties text:min-label-width="10mm"/>
      </text:list-level-style-bullet>
    </text:list-style>
    <text:list-style style:name="id1-3-2-2-7-3-1-4-4-3-1-1">
      <text:list-level-style-bullet text:bullet-char="•" text:level="1">
        <style:list-level-properties text:min-label-width="10mm"/>
      </text:list-level-style-bullet>
    </text:list-style>
    <text:list-style style:name="id1-3-2-2-7-3-1-4-5-1-1">
      <text:list-level-style-bullet text:bullet-char="•" text:level="1">
        <style:list-level-properties text:min-label-width="10mm"/>
      </text:list-level-style-bullet>
    </text:list-style>
    <text:list-style style:name="id1-3-2-2-7-3-1-4-5-1-1-1">
      <text:list-level-style-bullet text:bullet-char="•" text:level="1">
        <style:list-level-properties text:min-label-width="10mm"/>
      </text:list-level-style-bullet>
    </text:list-style>
    <text:list-style style:name="id1-3-2-2-7-3-1-4-5-2-1">
      <text:list-level-style-bullet text:bullet-char="•" text:level="1">
        <style:list-level-properties text:min-label-width="10mm"/>
      </text:list-level-style-bullet>
    </text:list-style>
    <text:list-style style:name="id1-3-2-2-7-3-1-4-5-2-1-1">
      <text:list-level-style-bullet text:bullet-char="•" text:level="1">
        <style:list-level-properties text:min-label-width="10mm"/>
      </text:list-level-style-bullet>
    </text:list-style>
    <text:list-style style:name="id1-3-2-2-7-3-1-4-5-3-1">
      <text:list-level-style-bullet text:bullet-char="•" text:level="1">
        <style:list-level-properties text:min-label-width="10mm"/>
      </text:list-level-style-bullet>
    </text:list-style>
    <text:list-style style:name="id1-3-2-2-7-3-1-4-5-3-1-1">
      <text:list-level-style-bullet text:bullet-char="•" text:level="1">
        <style:list-level-properties text:min-label-width="10mm"/>
      </text:list-level-style-bullet>
    </text:list-style>
    <text:list-style style:name="id1-3-2-2-7-3-1-4-6-1-1">
      <text:list-level-style-bullet text:bullet-char="•" text:level="1">
        <style:list-level-properties text:min-label-width="10mm"/>
      </text:list-level-style-bullet>
    </text:list-style>
    <text:list-style style:name="id1-3-2-2-7-3-1-4-6-1-1-1">
      <text:list-level-style-bullet text:bullet-char="•" text:level="1">
        <style:list-level-properties text:min-label-width="10mm"/>
      </text:list-level-style-bullet>
    </text:list-style>
    <text:list-style style:name="id1-3-2-2-7-3-1-4-6-2-1">
      <text:list-level-style-bullet text:bullet-char="•" text:level="1">
        <style:list-level-properties text:min-label-width="10mm"/>
      </text:list-level-style-bullet>
    </text:list-style>
    <text:list-style style:name="id1-3-2-2-7-3-1-4-6-2-1-1">
      <text:list-level-style-bullet text:bullet-char="•" text:level="1">
        <style:list-level-properties text:min-label-width="10mm"/>
      </text:list-level-style-bullet>
    </text:list-style>
    <text:list-style style:name="id1-3-2-2-7-3-1-4-6-3-1">
      <text:list-level-style-bullet text:bullet-char="•" text:level="1">
        <style:list-level-properties text:min-label-width="10mm"/>
      </text:list-level-style-bullet>
    </text:list-style>
    <text:list-style style:name="id1-3-2-2-7-3-1-4-6-3-1-1">
      <text:list-level-style-bullet text:bullet-char="•" text:level="1">
        <style:list-level-properties text:min-label-width="10mm"/>
      </text:list-level-style-bullet>
    </text:list-style>
    <text:list-style style:name="id1-3-2-2-7-3-1-4-7-1-1">
      <text:list-level-style-bullet text:bullet-char="•" text:level="1">
        <style:list-level-properties text:min-label-width="10mm"/>
      </text:list-level-style-bullet>
    </text:list-style>
    <text:list-style style:name="id1-3-2-2-7-3-1-4-7-1-1-1">
      <text:list-level-style-bullet text:bullet-char="•" text:level="1">
        <style:list-level-properties text:min-label-width="10mm"/>
      </text:list-level-style-bullet>
    </text:list-style>
    <text:list-style style:name="id1-3-2-2-7-3-1-4-7-2-1">
      <text:list-level-style-bullet text:bullet-char="•" text:level="1">
        <style:list-level-properties text:min-label-width="10mm"/>
      </text:list-level-style-bullet>
    </text:list-style>
    <text:list-style style:name="id1-3-2-2-7-3-1-4-7-2-1-1">
      <text:list-level-style-bullet text:bullet-char="•" text:level="1">
        <style:list-level-properties text:min-label-width="10mm"/>
      </text:list-level-style-bullet>
    </text:list-style>
    <text:list-style style:name="id1-3-2-2-7-3-1-4-7-3-1">
      <text:list-level-style-bullet text:bullet-char="•" text:level="1">
        <style:list-level-properties text:min-label-width="10mm"/>
      </text:list-level-style-bullet>
    </text:list-style>
    <text:list-style style:name="id1-3-2-2-7-3-1-4-7-3-1-1">
      <text:list-level-style-bullet text:bullet-char="•" text:level="1">
        <style:list-level-properties text:min-label-width="10mm"/>
      </text:list-level-style-bullet>
    </text:list-style>
    <text:list-style style:name="id1-3-2-2-7-3-1-4-8-1-1">
      <text:list-level-style-bullet text:bullet-char="•" text:level="1">
        <style:list-level-properties text:min-label-width="10mm"/>
      </text:list-level-style-bullet>
    </text:list-style>
    <text:list-style style:name="id1-3-2-2-7-3-1-4-8-1-1-1">
      <text:list-level-style-bullet text:bullet-char="•" text:level="1">
        <style:list-level-properties text:min-label-width="10mm"/>
      </text:list-level-style-bullet>
    </text:list-style>
    <text:list-style style:name="id1-3-2-2-7-3-1-4-8-2-1">
      <text:list-level-style-bullet text:bullet-char="•" text:level="1">
        <style:list-level-properties text:min-label-width="10mm"/>
      </text:list-level-style-bullet>
    </text:list-style>
    <text:list-style style:name="id1-3-2-2-7-3-1-4-8-2-1-1">
      <text:list-level-style-bullet text:bullet-char="•" text:level="1">
        <style:list-level-properties text:min-label-width="10mm"/>
      </text:list-level-style-bullet>
    </text:list-style>
    <text:list-style style:name="id1-3-2-2-7-3-1-4-8-3-1">
      <text:list-level-style-bullet text:bullet-char="•" text:level="1">
        <style:list-level-properties text:min-label-width="10mm"/>
      </text:list-level-style-bullet>
    </text:list-style>
    <text:list-style style:name="id1-3-2-2-7-3-1-4-8-3-1-1">
      <text:list-level-style-bullet text:bullet-char="•" text:level="1">
        <style:list-level-properties text:min-label-width="10mm"/>
      </text:list-level-style-bullet>
    </text:list-style>
    <text:list-style style:name="id1-3-2-2-7-3-1-4-9-1-1">
      <text:list-level-style-bullet text:bullet-char="•" text:level="1">
        <style:list-level-properties text:min-label-width="10mm"/>
      </text:list-level-style-bullet>
    </text:list-style>
    <text:list-style style:name="id1-3-2-2-7-3-1-4-9-1-1-1">
      <text:list-level-style-bullet text:bullet-char="•" text:level="1">
        <style:list-level-properties text:min-label-width="10mm"/>
      </text:list-level-style-bullet>
    </text:list-style>
    <text:list-style style:name="id1-3-2-2-7-3-1-4-9-2-1">
      <text:list-level-style-bullet text:bullet-char="•" text:level="1">
        <style:list-level-properties text:min-label-width="10mm"/>
      </text:list-level-style-bullet>
    </text:list-style>
    <text:list-style style:name="id1-3-2-2-7-3-1-4-9-2-1-1">
      <text:list-level-style-bullet text:bullet-char="•" text:level="1">
        <style:list-level-properties text:min-label-width="10mm"/>
      </text:list-level-style-bullet>
    </text:list-style>
    <text:list-style style:name="id1-3-2-2-7-3-1-4-9-3-1">
      <text:list-level-style-bullet text:bullet-char="•" text:level="1">
        <style:list-level-properties text:min-label-width="10mm"/>
      </text:list-level-style-bullet>
    </text:list-style>
    <text:list-style style:name="id1-3-2-2-7-3-1-4-9-3-1-1">
      <text:list-level-style-bullet text:bullet-char="•" text:level="1">
        <style:list-level-properties text:min-label-width="10mm"/>
      </text:list-level-style-bullet>
    </text:list-style>
    <style:style style:family="table-column" style:parent-style-name="colspec" style:name="id1-3-2-2-7-5-1-1">
      <style:table-column-properties/>
    </style:style>
    <text:list-style style:name="id1-3-2-2-7-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7-1-1">
      <style:table-column-properties/>
    </style:style>
    <text:list-style style:name="id1-3-2-2-7-7-1-2-1-1-2">
      <text:list-level-style-bullet text:bullet-char="•" text:level="1">
        <style:list-level-properties text:min-label-width="10mm"/>
      </text:list-level-style-bullet>
    </text:list-style>
    <text:list-style style:name="id1-3-2-2-7-7-1-2-1-1-2-1">
      <text:list-level-style-bullet text:bullet-char="•" text:level="1">
        <style:list-level-properties text:min-label-width="10mm"/>
      </text:list-level-style-bullet>
    </text:list-style>
    <text:list-style style:name="id1-3-2-2-7-7-1-2-1-1-2-2">
      <text:list-level-style-bullet text:bullet-char="•" text:level="1">
        <style:list-level-properties text:min-label-width="10mm"/>
      </text:list-level-style-bullet>
    </text:list-style>
    <text:list-style style:name="id1-3-2-2-7-7-1-2-1-1-2-3">
      <text:list-level-style-bullet text:bullet-char="•" text:level="1">
        <style:list-level-properties text:min-label-width="10mm"/>
      </text:list-level-style-bullet>
    </text:list-style>
    <text:list-style style:name="id1-3-2-2-7-7-1-2-1-1-2-4">
      <text:list-level-style-bullet text:bullet-char="•" text:level="1">
        <style:list-level-properties text:min-label-width="10mm"/>
      </text:list-level-style-bullet>
    </text:list-style>
    <text:list-style style:name="id1-3-2-2-7-7-1-2-1-1-2-5">
      <text:list-level-style-bullet text:bullet-char="•" text:level="1">
        <style:list-level-properties text:min-label-width="10mm"/>
      </text:list-level-style-bullet>
    </text:list-style>
    <text:list-style style:name="id1-3-2-2-7-7-1-2-1-1-2-6">
      <text:list-level-style-bullet text:bullet-char="•" text:level="1">
        <style:list-level-properties text:min-label-width="10mm"/>
      </text:list-level-style-bullet>
    </text:list-style>
    <text:list-style style:name="id1-3-2-2-7-7-1-2-1-1-2-7">
      <text:list-level-style-bullet text:bullet-char="•" text:level="1">
        <style:list-level-properties text:min-label-width="10mm"/>
      </text:list-level-style-bullet>
    </text:list-style>
    <text:list-style style:name="id1-3-2-2-7-7-1-2-1-1-2-8">
      <text:list-level-style-bullet text:bullet-char="•" text:level="1">
        <style:list-level-properties text:min-label-width="10mm"/>
      </text:list-level-style-bullet>
    </text:list-style>
    <text:list-style style:name="id1-3-2-2-7-7-1-2-1-1-2-9">
      <text:list-level-style-bullet text:bullet-char="•" text:level="1">
        <style:list-level-properties text:min-label-width="10mm"/>
      </text:list-level-style-bullet>
    </text:list-style>
    <text:list-style style:name="id1-3-2-2-7-7-1-2-1-1-2-10">
      <text:list-level-style-bullet text:bullet-char="•" text:level="1">
        <style:list-level-properties text:min-label-width="10mm"/>
      </text:list-level-style-bullet>
    </text:list-style>
    <text:list-style style:name="id1-3-2-2-7-7-1-2-1-1-2-11">
      <text:list-level-style-bullet text:bullet-char="•" text:level="1">
        <style:list-level-properties text:min-label-width="10mm"/>
      </text:list-level-style-bullet>
    </text:list-style>
    <text:list-style style:name="id1-3-2-2-7-7-1-2-1-1-2-12">
      <text:list-level-style-bullet text:bullet-char="•" text:level="1">
        <style:list-level-properties text:min-label-width="10mm"/>
      </text:list-level-style-bullet>
    </text:list-style>
    <text:list-style style:name="id1-3-2-2-7-7-1-2-1-1-2-13">
      <text:list-level-style-bullet text:bullet-char="•" text:level="1">
        <style:list-level-properties text:min-label-width="10mm"/>
      </text:list-level-style-bullet>
    </text:list-style>
    <style:style style:family="table-column" style:parent-style-name="colspec" style:name="id1-3-2-2-7-9-1-1">
      <style:table-column-properties/>
    </style:style>
    <text:list-style style:name="id1-3-2-2-7-9-1-2-1-1-2">
      <text:list-level-style-bullet text:bullet-char="•" text:level="1">
        <style:list-level-properties text:min-label-width="10mm"/>
      </text:list-level-style-bullet>
    </text:list-style>
    <text:list-style style:name="id1-3-2-2-7-9-1-2-1-1-2-1">
      <text:list-level-style-bullet text:bullet-char="•" text:level="1">
        <style:list-level-properties text:min-label-width="10mm"/>
      </text:list-level-style-bullet>
    </text:list-style>
    <text:list-style style:name="id1-3-2-2-7-9-1-2-1-1-2-2">
      <text:list-level-style-bullet text:bullet-char="•" text:level="1">
        <style:list-level-properties text:min-label-width="10mm"/>
      </text:list-level-style-bullet>
    </text:list-style>
    <text:list-style style:name="id1-3-2-2-7-9-1-2-1-1-2-3">
      <text:list-level-style-bullet text:bullet-char="•" text:level="1">
        <style:list-level-properties text:min-label-width="10mm"/>
      </text:list-level-style-bullet>
    </text:list-style>
    <text:list-style style:name="id1-3-2-2-7-9-1-2-1-1-2-4">
      <text:list-level-style-bullet text:bullet-char="•" text:level="1">
        <style:list-level-properties text:min-label-width="10mm"/>
      </text:list-level-style-bullet>
    </text:list-style>
    <text:list-style style:name="id1-3-2-2-7-9-1-2-1-1-2-5">
      <text:list-level-style-bullet text:bullet-char="•" text:level="1">
        <style:list-level-properties text:min-label-width="10mm"/>
      </text:list-level-style-bullet>
    </text:list-style>
    <text:list-style style:name="id1-3-2-2-7-9-1-2-1-1-2-6">
      <text:list-level-style-bullet text:bullet-char="•" text:level="1">
        <style:list-level-properties text:min-label-width="10mm"/>
      </text:list-level-style-bullet>
    </text:list-style>
    <text:list-style style:name="id1-3-2-2-7-9-1-2-1-1-2-7">
      <text:list-level-style-bullet text:bullet-char="•" text:level="1">
        <style:list-level-properties text:min-label-width="10mm"/>
      </text:list-level-style-bullet>
    </text:list-style>
    <text:list-style style:name="id1-3-2-2-7-9-1-2-1-1-2-8">
      <text:list-level-style-bullet text:bullet-char="•" text:level="1">
        <style:list-level-properties text:min-label-width="10mm"/>
      </text:list-level-style-bullet>
    </text:list-style>
    <text:list-style style:name="id1-3-2-2-7-9-1-2-1-1-2-9">
      <text:list-level-style-bullet text:bullet-char="•" text:level="1">
        <style:list-level-properties text:min-label-width="10mm"/>
      </text:list-level-style-bullet>
    </text:list-style>
    <text:list-style style:name="id1-3-2-2-7-9-1-2-1-1-2-10">
      <text:list-level-style-bullet text:bullet-char="•" text:level="1">
        <style:list-level-properties text:min-label-width="10mm"/>
      </text:list-level-style-bullet>
    </text:list-style>
    <text:list-style style:name="id1-3-2-2-7-9-1-2-1-1-2-11">
      <text:list-level-style-bullet text:bullet-char="•" text:level="1">
        <style:list-level-properties text:min-label-width="10mm"/>
      </text:list-level-style-bullet>
    </text:list-style>
    <text:list-style style:name="id1-3-2-2-7-9-1-2-1-1-2-12">
      <text:list-level-style-bullet text:bullet-char="•" text:level="1">
        <style:list-level-properties text:min-label-width="10mm"/>
      </text:list-level-style-bullet>
    </text:list-style>
    <text:list-style style:name="id1-3-2-2-7-9-1-2-1-1-2-13">
      <text:list-level-style-bullet text:bullet-char="•" text:level="1">
        <style:list-level-properties text:min-label-width="10mm"/>
      </text:list-level-style-bullet>
    </text:list-style>
    <text:list-style style:name="id1-3-2-2-7-9-1-2-1-1-2-14">
      <text:list-level-style-bullet text:bullet-char="•" text:level="1">
        <style:list-level-properties text:min-label-width="10mm"/>
      </text:list-level-style-bullet>
    </text:list-style>
    <text:list-style style:name="id1-3-2-2-7-9-1-2-1-1-2-15">
      <text:list-level-style-bullet text:bullet-char="•" text:level="1">
        <style:list-level-properties text:min-label-width="10mm"/>
      </text:list-level-style-bullet>
    </text:list-style>
    <text:list-style style:name="id1-3-2-2-7-9-1-2-1-1-2-16">
      <text:list-level-style-bullet text:bullet-char="•" text:level="1">
        <style:list-level-properties text:min-label-width="10mm"/>
      </text:list-level-style-bullet>
    </text:list-style>
    <style:style style:family="table-column" style:parent-style-name="colspec" style:name="id1-3-2-2-7-11-1-1">
      <style:table-column-properties/>
    </style:style>
    <text:list-style style:name="id1-3-2-2-7-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3*"/>
    </style:style>
    <style:style style:family="table-column" style:parent-style-name="colspec" style:name="id1-3-2-2-8-3-1-2">
      <style:table-column-properties style:rel-column-width="90*"/>
    </style:style>
    <style:style style:family="table-column" style:parent-style-name="colspec" style:name="id1-3-2-2-9-3-1-1">
      <style:table-column-properties style:rel-column-width="7*"/>
    </style:style>
    <style:style style:family="table-column" style:parent-style-name="colspec" style:name="id1-3-2-2-9-3-1-2">
      <style:table-column-properties style:rel-column-width="91*"/>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style:style style:family="table-column" style:parent-style-name="colspec" style:name="id1-3-2-2-10-5-1-1">
      <style:table-column-properties style:rel-column-width="7*"/>
    </style:style>
    <style:style style:family="table-column" style:parent-style-name="colspec" style:name="id1-3-2-2-10-5-1-2">
      <style:table-column-properties style:rel-column-width="86*"/>
    </style:style>
    <style:style style:family="table-column" style:parent-style-name="colspec" style:name="id1-3-2-2-12-2-1-1">
      <style:table-column-properties style:rel-column-width="16*"/>
    </style:style>
    <style:style style:family="table-column" style:parent-style-name="colspec" style:name="id1-3-2-2-12-2-1-2">
      <style:table-column-properties style:rel-column-width="77*"/>
    </style:style>
    <style:style style:family="table-column" style:parent-style-name="colspec" style:name="id1-3-2-2-13-3-1-1">
      <style:table-column-properties style:rel-column-width="46*"/>
    </style:style>
    <style:style style:family="table-column" style:parent-style-name="colspec" style:name="id1-3-2-2-13-3-1-2">
      <style:table-column-properties style:rel-column-width="47*"/>
    </style:style>
    <style:style style:family="table-column" style:parent-style-name="colspec" style:name="id1-3-2-2-14-2-1-1">
      <style:table-column-properties style:rel-column-width="37*"/>
    </style:style>
    <style:style style:family="table-column" style:parent-style-name="colspec" style:name="id1-3-2-2-14-2-1-2">
      <style:table-column-properties style:rel-column-width="56*"/>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style:style style:family="table-column" style:parent-style-name="colspec" style:name="id1-3-2-2-16-2-1-1">
      <style:table-column-properties style:rel-column-width="16*"/>
    </style:style>
    <style:style style:family="table-column" style:parent-style-name="colspec" style:name="id1-3-2-2-16-2-1-2">
      <style:table-column-properties style:rel-column-width="77*"/>
    </style:style>
    <style:style style:family="table-column" style:parent-style-name="colspec" style:name="id1-3-2-2-17-3-1-1">
      <style:table-column-properties style:rel-column-width="49*"/>
    </style:style>
    <style:style style:family="table-column" style:parent-style-name="colspec" style:name="id1-3-2-2-17-3-1-2">
      <style:table-column-properties style:rel-column-width="50*"/>
    </style:style>
    <style:style style:family="table-column" style:parent-style-name="colspec" style:name="id1-3-2-2-18-3-1-1">
      <style:table-column-properties style:rel-column-width="12*"/>
    </style:style>
    <style:style style:family="table-column" style:parent-style-name="colspec" style:name="id1-3-2-2-18-3-1-2">
      <style:table-column-properties style:rel-column-width="87*"/>
    </style:style>
    <text:list-style style:name="id1-3-2-2-18-3-1-3-2-2-1">
      <text:list-level-style-bullet text:bullet-char="•" text:level="1">
        <style:list-level-properties text:min-label-width="10mm"/>
      </text:list-level-style-bullet>
    </text:list-style>
    <text:list-style style:name="id1-3-2-2-18-3-1-3-2-2-1-1">
      <text:list-level-style-bullet text:bullet-char="•" text:level="1">
        <style:list-level-properties text:min-label-width="10mm"/>
      </text:list-level-style-bullet>
    </text:list-style>
    <text:list-style style:name="id1-3-2-2-18-3-1-3-2-2-1-2">
      <text:list-level-style-bullet text:bullet-char="•" text:level="1">
        <style:list-level-properties text:min-label-width="10mm"/>
      </text:list-level-style-bullet>
    </text:list-style>
    <text:list-style style:name="id1-3-2-2-18-3-1-3-2-2-1-3">
      <text:list-level-style-bullet text:bullet-char="•" text:level="1">
        <style:list-level-properties text:min-label-width="10mm"/>
      </text:list-level-style-bullet>
    </text:list-style>
    <text:list-style style:name="id1-3-2-2-18-3-1-3-2-2-1-4">
      <text:list-level-style-bullet text:bullet-char="•" text:level="1">
        <style:list-level-properties text:min-label-width="10mm"/>
      </text:list-level-style-bullet>
    </text:list-style>
    <text:list-style style:name="id1-3-2-2-18-3-1-3-2-2-1-5">
      <text:list-level-style-bullet text:bullet-char="•" text:level="1">
        <style:list-level-properties text:min-label-width="10mm"/>
      </text:list-level-style-bullet>
    </text:list-style>
    <text:list-style style:name="id1-3-2-2-18-3-1-3-2-2-1-6">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style:style style:family="table-column" style:parent-style-name="colspec" style:name="id1-3-2-2-20-2-1-1">
      <style:table-column-properties style:rel-column-width="15*"/>
    </style:style>
    <style:style style:family="table-column" style:parent-style-name="colspec" style:name="id1-3-2-2-20-2-1-2">
      <style:table-column-properties style:rel-column-width="77*"/>
    </style:style>
    <text:list-style style:name="id1-3-2-2-20-2-1-3-1-2-3">
      <text:list-level-style-bullet text:bullet-char="•" text:level="1">
        <style:list-level-properties text:min-label-width="10mm"/>
      </text:list-level-style-bullet>
    </text:list-style>
    <text:list-style style:name="id1-3-2-2-20-2-1-3-1-2-3-1">
      <text:list-level-style-bullet text:bullet-char="•" text:level="1">
        <style:list-level-properties text:min-label-width="10mm"/>
      </text:list-level-style-bullet>
    </text:list-style>
    <text:list-style style:name="id1-3-2-2-20-2-1-3-1-2-3-2">
      <text:list-level-style-bullet text:bullet-char="•" text:level="1">
        <style:list-level-properties text:min-label-width="10mm"/>
      </text:list-level-style-bullet>
    </text:list-style>
    <text:list-style style:name="id1-3-2-2-20-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4-1-1">
      <style:table-column-properties style:rel-column-width="47*"/>
    </style:style>
    <style:style style:family="table-column" style:parent-style-name="colspec" style:name="id1-3-2-2-21-4-1-2">
      <style:table-column-properties style:rel-column-width="45*"/>
    </style:style>
    <style:style style:family="table-column" style:parent-style-name="colspec" style:name="id1-3-2-2-22-2-1-1">
      <style:table-column-properties style:rel-column-width="44*"/>
    </style:style>
    <style:style style:family="table-column" style:parent-style-name="colspec" style:name="id1-3-2-2-22-2-1-2">
      <style:table-column-properties style:rel-column-width="53*"/>
    </style:style>
    <style:style style:family="table-column" style:parent-style-name="colspec" style:name="id1-3-2-2-24-2-1-1">
      <style:table-column-properties style:rel-column-width="15*"/>
    </style:style>
    <style:style style:family="table-column" style:parent-style-name="colspec" style:name="id1-3-2-2-24-2-1-2">
      <style:table-column-properties style:rel-column-width="78*"/>
    </style:style>
    <style:style style:family="table-column" style:parent-style-name="colspec" style:name="id1-3-2-2-25-3-1-1">
      <style:table-column-properties style:rel-column-width="46*"/>
    </style:style>
    <style:style style:family="table-column" style:parent-style-name="colspec" style:name="id1-3-2-2-25-3-1-2">
      <style:table-column-properties style:rel-column-width="47*"/>
    </style:style>
    <style:style style:family="table-column" style:parent-style-name="colspec" style:name="id1-3-2-2-26-2-1-1">
      <style:table-column-properties style:rel-column-width="47*"/>
    </style:style>
    <style:style style:family="table-column" style:parent-style-name="colspec" style:name="id1-3-2-2-26-2-1-2">
      <style:table-column-properties style:rel-column-width="46*"/>
    </style:style>
    <text:list-style style:name="id1-3-2-2-26-2-1-3-2-1-2">
      <text:list-level-style-bullet text:bullet-char="•" text:level="1">
        <style:list-level-properties text:min-label-width="10mm"/>
      </text:list-level-style-bullet>
    </text:list-style>
    <text:list-style style:name="id1-3-2-2-26-2-1-3-2-1-2-1">
      <text:list-level-style-bullet text:bullet-char="•" text:level="1">
        <style:list-level-properties text:min-label-width="10mm"/>
      </text:list-level-style-bullet>
    </text:list-style>
    <text:list-style style:name="id1-3-2-2-26-2-1-3-2-1-2-2">
      <text:list-level-style-bullet text:bullet-char="•" text:level="1">
        <style:list-level-properties text:min-label-width="10mm"/>
      </text:list-level-style-bullet>
    </text:list-style>
    <text:list-style style:name="id1-3-2-2-26-2-1-3-2-1-2-3">
      <text:list-level-style-bullet text:bullet-char="•" text:level="1">
        <style:list-level-properties text:min-label-width="10mm"/>
      </text:list-level-style-bullet>
    </text:list-style>
    <style:style style:family="table-column" style:parent-style-name="colspec" style:name="id1-3-2-2-28-2-1-1">
      <style:table-column-properties style:rel-column-width="16*"/>
    </style:style>
    <style:style style:family="table-column" style:parent-style-name="colspec" style:name="id1-3-2-2-28-2-1-2">
      <style:table-column-properties style:rel-column-width="77*"/>
    </style:style>
    <style:style style:family="table-column" style:parent-style-name="colspec" style:name="id1-3-2-2-29-4-1-1">
      <style:table-column-properties style:rel-column-width="46*"/>
    </style:style>
    <style:style style:family="table-column" style:parent-style-name="colspec" style:name="id1-3-2-2-29-4-1-2">
      <style:table-column-properties style:rel-column-width="47*"/>
    </style:style>
    <style:style style:family="table-column" style:parent-style-name="colspec" style:name="id1-3-2-2-30-3-1-1">
      <style:table-column-properties style:rel-column-width="46*"/>
    </style:style>
    <style:style style:family="table-column" style:parent-style-name="colspec" style:name="id1-3-2-2-30-3-1-2">
      <style:table-column-properties style:rel-column-width="46*"/>
    </style: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style:style style:family="table-column" style:parent-style-name="colspec" style:name="id1-3-2-2-31-2-2-1-1">
      <style:table-column-properties/>
    </style:style>
    <style:style style:family="table-column" style:parent-style-name="colspec" style:name="id1-3-2-2-31-2-2-1-2">
      <style:table-column-properties/>
    </style:style>
    <style:style style:family="table-column" style:parent-style-name="colspec" style:name="id1-3-2-2-32-3-1-1">
      <style:table-column-properties style:rel-column-width="47*"/>
    </style:style>
    <style:style style:family="table-column" style:parent-style-name="colspec" style:name="id1-3-2-2-32-3-1-2">
      <style:table-column-properties style:rel-column-width="46*"/>
    </style:style>
    <text:list-style style:name="id1-3-2-2-32-3-1-3-2-1-1">
      <text:list-level-style-bullet text:bullet-char="•" text:level="1">
        <style:list-level-properties text:min-label-width="10mm"/>
      </text:list-level-style-bullet>
    </text:list-style>
    <text:list-style style:name="id1-3-2-2-32-3-1-3-2-1-1-1">
      <text:list-level-style-bullet text:bullet-char="•" text:level="1">
        <style:list-level-properties text:min-label-width="10mm"/>
      </text:list-level-style-bullet>
    </text:list-style>
    <text:list-style style:name="id1-3-2-2-32-3-1-3-2-1-1-2">
      <text:list-level-style-bullet text:bullet-char="•" text:level="1">
        <style:list-level-properties text:min-label-width="10mm"/>
      </text:list-level-style-bullet>
    </text:list-style>
    <text:list-style style:name="id1-3-2-2-32-3-1-3-2-1-1-3">
      <text:list-level-style-bullet text:bullet-char="•" text:level="1">
        <style:list-level-properties text:min-label-width="10mm"/>
      </text:list-level-style-bullet>
    </text:list-style>
    <text:list-style style:name="id1-3-2-2-32-3-1-3-2-1-1-4">
      <text:list-level-style-bullet text:bullet-char="•" text:level="1">
        <style:list-level-properties text:min-label-width="10mm"/>
      </text:list-level-style-bullet>
    </text:list-style>
    <text:list-style style:name="id1-3-2-2-32-3-1-3-2-1-1-5">
      <text:list-level-style-bullet text:bullet-char="•" text:level="1">
        <style:list-level-properties text:min-label-width="10mm"/>
      </text:list-level-style-bullet>
    </text:list-style>
    <text:list-style style:name="id1-3-2-2-32-3-1-3-2-1-1-6">
      <text:list-level-style-bullet text:bullet-char="•" text:level="1">
        <style:list-level-properties text:min-label-width="10mm"/>
      </text:list-level-style-bullet>
    </text:list-style>
    <style:style style:family="table-column" style:parent-style-name="colspec" style:name="id1-3-2-2-33-2-1-1">
      <style:table-column-properties style:rel-column-width="47*"/>
    </style:style>
    <style:style style:family="table-column" style:parent-style-name="colspec" style:name="id1-3-2-2-33-2-1-2">
      <style:table-column-properties style:rel-column-width="46*"/>
    </style:style>
    <text:list-style style:name="id1-3-2-2-33-2-1-3-2-1-1">
      <text:list-level-style-bullet text:bullet-char="•" text:level="1">
        <style:list-level-properties text:min-label-width="10mm"/>
      </text:list-level-style-bullet>
    </text:list-style>
    <text:list-style style:name="id1-3-2-2-33-2-1-3-2-1-1-1">
      <text:list-level-style-bullet text:bullet-char="•" text:level="1">
        <style:list-level-properties text:min-label-width="10mm"/>
      </text:list-level-style-bullet>
    </text:list-style>
    <text:list-style style:name="id1-3-2-2-33-2-1-3-2-1-1-2">
      <text:list-level-style-bullet text:bullet-char="•" text:level="1">
        <style:list-level-properties text:min-label-width="10mm"/>
      </text:list-level-style-bullet>
    </text:list-style>
    <text:list-style style:name="id1-3-2-2-33-2-1-3-2-1-1-3">
      <text:list-level-style-bullet text:bullet-char="•" text:level="1">
        <style:list-level-properties text:min-label-width="10mm"/>
      </text:list-level-style-bullet>
    </text:list-style>
    <text:list-style style:name="id1-3-2-2-33-2-1-3-2-1-1-4">
      <text:list-level-style-bullet text:bullet-char="•" text:level="1">
        <style:list-level-properties text:min-label-width="10mm"/>
      </text:list-level-style-bullet>
    </text:list-style>
    <style:style style:family="table-column" style:parent-style-name="colspec" style:name="id1-3-2-2-35-2-1-1">
      <style:table-column-properties style:rel-column-width="15*"/>
    </style:style>
    <style:style style:family="table-column" style:parent-style-name="colspec" style:name="id1-3-2-2-35-2-1-2">
      <style:table-column-properties style:rel-column-width="77*"/>
    </style:style>
    <style:style style:family="table-column" style:parent-style-name="colspec" style:name="id1-3-2-2-36-3-1-1">
      <style:table-column-properties style:rel-column-width="47*"/>
    </style:style>
    <style:style style:family="table-column" style:parent-style-name="colspec" style:name="id1-3-2-2-36-3-1-2">
      <style:table-column-properties style:rel-column-width="45*"/>
    </style:style>
    <style:style style:family="table-column" style:parent-style-name="colspec" style:name="id1-3-2-2-36-8-1-1">
      <style:table-column-properties style:rel-column-width="49*"/>
    </style:style>
    <style:style style:family="table-column" style:parent-style-name="colspec" style:name="id1-3-2-2-36-8-1-2">
      <style:table-column-properties style:rel-column-width="46*"/>
    </style:style>
    <style:style style:family="table-column" style:parent-style-name="colspec" style:name="id1-3-2-2-37-2-1-1">
      <style:table-column-properties style:rel-column-width="46*"/>
    </style:style>
    <style:style style:family="table-column" style:parent-style-name="colspec" style:name="id1-3-2-2-37-2-1-2">
      <style:table-column-properties style:rel-column-width="47*"/>
    </style: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style:style style:family="table-column" style:parent-style-name="colspec" style:name="id1-3-2-2-39-3-1-1">
      <style:table-column-properties style:rel-column-width="16*"/>
    </style:style>
    <style:style style:family="table-column" style:parent-style-name="colspec" style:name="id1-3-2-2-39-3-1-2">
      <style:table-column-properties style:rel-column-width="77*"/>
    </style:style>
    <text:list-style style:name="id1-3-2-2-39-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0-4-1-1">
      <style:table-column-properties style:rel-column-width="46*"/>
    </style:style>
    <style:style style:family="table-column" style:parent-style-name="colspec" style:name="id1-3-2-2-40-4-1-2">
      <style:table-column-properties style:rel-column-width="47*"/>
    </style:style>
    <text:list-style style:name="id1-3-2-2-40-4-1-3-4-2-1">
      <text:list-level-style-bullet text:bullet-char="•" text:level="1">
        <style:list-level-properties text:min-label-width="10mm"/>
      </text:list-level-style-bullet>
    </text:list-style>
    <text:list-style style:name="id1-3-2-2-40-4-1-3-4-2-1-1">
      <text:list-level-style-bullet text:bullet-char="•" text:level="1">
        <style:list-level-properties text:min-label-width="10mm"/>
      </text:list-level-style-bullet>
    </text:list-style>
    <text:list-style style:name="id1-3-2-2-40-4-1-3-4-2-1-2">
      <text:list-level-style-bullet text:bullet-char="•" text:level="1">
        <style:list-level-properties text:min-label-width="10mm"/>
      </text:list-level-style-bullet>
    </text:list-style>
    <style:style style:family="table-column" style:parent-style-name="colspec" style:name="id1-3-2-2-41-4-1-1">
      <style:table-column-properties style:rel-column-width="47*"/>
    </style:style>
    <style:style style:family="table-column" style:parent-style-name="colspec" style:name="id1-3-2-2-41-4-1-2">
      <style:table-column-properties style:rel-column-width="46*"/>
    </style:style>
    <text:list-style style:name="id1-3-2-2-41-4-1-3-2-1-2">
      <text:list-level-style-bullet text:bullet-char="•" text:level="1">
        <style:list-level-properties text:min-label-width="10mm"/>
      </text:list-level-style-bullet>
    </text:list-style>
    <text:list-style style:name="id1-3-2-2-41-4-1-3-2-1-2-1">
      <text:list-level-style-bullet text:bullet-char="•" text:level="1">
        <style:list-level-properties text:min-label-width="10mm"/>
      </text:list-level-style-bullet>
    </text:list-style>
    <text:list-style style:name="id1-3-2-2-41-4-1-3-2-1-2-2">
      <text:list-level-style-bullet text:bullet-char="•" text:level="1">
        <style:list-level-properties text:min-label-width="10mm"/>
      </text:list-level-style-bullet>
    </text:list-style>
    <text:list-style style:name="id1-3-2-2-41-4-1-3-2-2-1">
      <text:list-level-style-bullet text:bullet-char="•" text:level="1">
        <style:list-level-properties text:min-label-width="10mm"/>
      </text:list-level-style-bullet>
    </text:list-style>
    <text:list-style style:name="id1-3-2-2-41-4-1-3-2-2-1-1">
      <text:list-level-style-bullet text:bullet-char="•" text:level="1">
        <style:list-level-properties text:min-label-width="10mm"/>
      </text:list-level-style-bullet>
    </text:list-style>
    <text:list-style style:name="id1-3-2-2-41-4-1-3-2-2-1-2">
      <text:list-level-style-bullet text:bullet-char="•" text:level="1">
        <style:list-level-properties text:min-label-width="10mm"/>
      </text:list-level-style-bullet>
    </text:list-style>
    <style:style style:family="table-column" style:parent-style-name="colspec" style:name="id1-3-2-2-43-2-1-1">
      <style:table-column-properties style:rel-column-width="15*"/>
    </style:style>
    <style:style style:family="table-column" style:parent-style-name="colspec" style:name="id1-3-2-2-43-2-1-2">
      <style:table-column-properties style:rel-column-width="77*"/>
    </style:style>
    <text:list-style style:name="id1-3-2-2-43-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4-1-1">
      <style:table-column-properties style:rel-column-width="47*"/>
    </style:style>
    <style:style style:family="table-column" style:parent-style-name="colspec" style:name="id1-3-2-2-44-4-1-2">
      <style:table-column-properties style:rel-column-width="46*"/>
    </style:style>
    <style:style style:family="table-column" style:parent-style-name="colspec" style:name="id1-3-2-2-44-8-1-1">
      <style:table-column-properties style:rel-column-width="46*"/>
    </style:style>
    <style:style style:family="table-column" style:parent-style-name="colspec" style:name="id1-3-2-2-44-8-1-2">
      <style:table-column-properties style:rel-column-width="47*"/>
    </style: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style:style style:family="table-column" style:parent-style-name="colspec" style:name="id1-3-2-2-47-2-1-1">
      <style:table-column-properties style:rel-column-width="15*"/>
    </style:style>
    <style:style style:family="table-column" style:parent-style-name="colspec" style:name="id1-3-2-2-47-2-1-2">
      <style:table-column-properties style:rel-column-width="78*"/>
    </style:style>
    <style:style style:family="table-column" style:parent-style-name="colspec" style:name="id1-3-2-2-48-2-1-1">
      <style:table-column-properties style:rel-column-width="47*"/>
    </style:style>
    <style:style style:family="table-column" style:parent-style-name="colspec" style:name="id1-3-2-2-48-2-1-2">
      <style:table-column-properties style:rel-column-width="46*"/>
    </style:style>
    <text:list-style style:name="id1-3-2-2-48-2-1-3-2-1-1">
      <text:list-level-style-bullet text:bullet-char="•" text:level="1">
        <style:list-level-properties text:min-label-width="10mm"/>
      </text:list-level-style-bullet>
    </text:list-style>
    <text:list-style style:name="id1-3-2-2-48-2-1-3-2-1-1-1">
      <text:list-level-style-bullet text:bullet-char="•" text:level="1">
        <style:list-level-properties text:min-label-width="10mm"/>
      </text:list-level-style-bullet>
    </text:list-style>
    <text:list-style style:name="id1-3-2-2-48-2-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2-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2-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2-1-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2-1-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3-1-1">
      <text:list-level-style-bullet text:bullet-char="•" text:level="1">
        <style:list-level-properties text:min-label-width="10mm"/>
      </text:list-level-style-bullet>
    </text:list-style>
    <text:list-style style:name="id1-3-2-2-48-2-1-3-3-1-1-1">
      <text:list-level-style-bullet text:bullet-char="•" text:level="1">
        <style:list-level-properties text:min-label-width="10mm"/>
      </text:list-level-style-bullet>
    </text:list-style>
    <text:list-style style:name="id1-3-2-2-48-2-1-3-4-1-1">
      <text:list-level-style-bullet text:bullet-char="•" text:level="1">
        <style:list-level-properties text:min-label-width="10mm"/>
      </text:list-level-style-bullet>
    </text:list-style>
    <text:list-style style:name="id1-3-2-2-48-2-1-3-4-1-1-1">
      <text:list-level-style-bullet text:bullet-char="•" text:level="1">
        <style:list-level-properties text:min-label-width="10mm"/>
      </text:list-level-style-bullet>
    </text:list-style>
    <text:list-style style:name="id1-3-2-2-48-2-1-3-5-1-1">
      <text:list-level-style-bullet text:bullet-char="•" text:level="1">
        <style:list-level-properties text:min-label-width="10mm"/>
      </text:list-level-style-bullet>
    </text:list-style>
    <text:list-style style:name="id1-3-2-2-48-2-1-3-5-1-1-1">
      <text:list-level-style-bullet text:bullet-char="•" text:level="1">
        <style:list-level-properties text:min-label-width="10mm"/>
      </text:list-level-style-bullet>
    </text:list-style>
    <style:style style:family="table-column" style:parent-style-name="colspec" style:name="id1-3-2-2-49-2-1-1">
      <style:table-column-properties style:rel-column-width="46*"/>
    </style:style>
    <style:style style:family="table-column" style:parent-style-name="colspec" style:name="id1-3-2-2-49-2-1-2">
      <style:table-column-properties style:rel-column-width="47*"/>
    </style:style>
    <text:list-style style:name="id1-3-2-2-49-2-1-3-2-2-1">
      <text:list-level-style-bullet text:bullet-char="•" text:level="1">
        <style:list-level-properties text:min-label-width="10mm"/>
      </text:list-level-style-bullet>
    </text:list-style>
    <text:list-style style:name="id1-3-2-2-49-2-1-3-2-2-1-1">
      <text:list-level-style-bullet text:bullet-char="•" text:level="1">
        <style:list-level-properties text:min-label-width="10mm"/>
      </text:list-level-style-bullet>
    </text:list-style>
    <text:list-style style:name="id1-3-2-2-49-2-1-3-2-2-1-2">
      <text:list-level-style-bullet text:bullet-char="•" text:level="1">
        <style:list-level-properties text:min-label-width="10mm"/>
      </text:list-level-style-bullet>
    </text:list-style>
    <text:list-style style:name="id1-3-2-2-49-2-1-3-2-2-1-3">
      <text:list-level-style-bullet text:bullet-char="•" text:level="1">
        <style:list-level-properties text:min-label-width="10mm"/>
      </text:list-level-style-bullet>
    </text:list-style>
    <text:list-style style:name="id1-3-2-2-49-2-1-3-2-2-1-4">
      <text:list-level-style-bullet text:bullet-char="•" text:level="1">
        <style:list-level-properties text:min-label-width="10mm"/>
      </text:list-level-style-bullet>
    </text:list-style>
    <style:style style:family="table-column" style:parent-style-name="colspec" style:name="id1-3-2-2-51-2-1-1">
      <style:table-column-properties style:rel-column-width="15*"/>
    </style:style>
    <style:style style:family="table-column" style:parent-style-name="colspec" style:name="id1-3-2-2-51-2-1-2">
      <style:table-column-properties style:rel-column-width="78*"/>
    </style:style>
    <style:style style:family="table-column" style:parent-style-name="colspec" style:name="id1-3-2-2-52-3-1-1">
      <style:table-column-properties style:rel-column-width="47*"/>
    </style:style>
    <style:style style:family="table-column" style:parent-style-name="colspec" style:name="id1-3-2-2-52-3-1-2">
      <style:table-column-properties style:rel-column-width="46*"/>
    </style:style>
    <text:list-style style:name="id1-3-2-2-52-3-1-3-2-1-2">
      <text:list-level-style-bullet text:bullet-char="•" text:level="1">
        <style:list-level-properties text:min-label-width="10mm"/>
      </text:list-level-style-bullet>
    </text:list-style>
    <text:list-style style:name="id1-3-2-2-52-3-1-3-2-1-2-1">
      <text:list-level-style-bullet text:bullet-char="•" text:level="1">
        <style:list-level-properties text:min-label-width="10mm"/>
      </text:list-level-style-bullet>
    </text:list-style>
    <text:list-style style:name="id1-3-2-2-52-3-1-3-3-1-2">
      <text:list-level-style-bullet text:bullet-char="•" text:level="1">
        <style:list-level-properties text:min-label-width="10mm"/>
      </text:list-level-style-bullet>
    </text:list-style>
    <text:list-style style:name="id1-3-2-2-52-3-1-3-3-1-2-1">
      <text:list-level-style-bullet text:bullet-char="•" text:level="1">
        <style:list-level-properties text:min-label-width="10mm"/>
      </text:list-level-style-bullet>
    </text:list-style>
    <text:list-style style:name="id1-3-2-2-52-3-1-3-3-1-2-2">
      <text:list-level-style-bullet text:bullet-char="•" text:level="1">
        <style:list-level-properties text:min-label-width="10mm"/>
      </text:list-level-style-bullet>
    </text:list-style>
    <text:list-style style:name="id1-3-2-2-52-3-1-3-3-1-2-3">
      <text:list-level-style-bullet text:bullet-char="•" text:level="1">
        <style:list-level-properties text:min-label-width="10mm"/>
      </text:list-level-style-bullet>
    </text:list-style>
    <text:list-style style:name="id1-3-2-2-52-3-1-3-4-1-2">
      <text:list-level-style-bullet text:bullet-char="•" text:level="1">
        <style:list-level-properties text:min-label-width="10mm"/>
      </text:list-level-style-bullet>
    </text:list-style>
    <text:list-style style:name="id1-3-2-2-52-3-1-3-4-1-2-1">
      <text:list-level-style-bullet text:bullet-char="•" text:level="1">
        <style:list-level-properties text:min-label-width="10mm"/>
      </text:list-level-style-bullet>
    </text:list-style>
    <text:list-style style:name="id1-3-2-2-52-3-1-3-4-1-2-2">
      <text:list-level-style-bullet text:bullet-char="•" text:level="1">
        <style:list-level-properties text:min-label-width="10mm"/>
      </text:list-level-style-bullet>
    </text:list-style>
    <text:list-style style:name="id1-3-2-2-52-3-1-3-4-1-2-3">
      <text:list-level-style-bullet text:bullet-char="•" text:level="1">
        <style:list-level-properties text:min-label-width="10mm"/>
      </text:list-level-style-bullet>
    </text:list-style>
    <text:list-style style:name="id1-3-2-2-52-3-1-3-4-1-2-4">
      <text:list-level-style-bullet text:bullet-char="•" text:level="1">
        <style:list-level-properties text:min-label-width="10mm"/>
      </text:list-level-style-bullet>
    </text:list-style>
    <text:list-style style:name="id1-3-2-2-52-3-1-3-5-1-2">
      <text:list-level-style-bullet text:bullet-char="•" text:level="1">
        <style:list-level-properties text:min-label-width="10mm"/>
      </text:list-level-style-bullet>
    </text:list-style>
    <text:list-style style:name="id1-3-2-2-52-3-1-3-5-1-2-1">
      <text:list-level-style-bullet text:bullet-char="•" text:level="1">
        <style:list-level-properties text:min-label-width="10mm"/>
      </text:list-level-style-bullet>
    </text:list-style>
    <text:list-style style:name="id1-3-2-2-52-3-1-3-5-1-2-2">
      <text:list-level-style-bullet text:bullet-char="•" text:level="1">
        <style:list-level-properties text:min-label-width="10mm"/>
      </text:list-level-style-bullet>
    </text:list-style>
    <text:list-style style:name="id1-3-2-2-52-3-1-3-5-1-2-3">
      <text:list-level-style-bullet text:bullet-char="•" text:level="1">
        <style:list-level-properties text:min-label-width="10mm"/>
      </text:list-level-style-bullet>
    </text:list-style>
    <text:list-style style:name="id1-3-2-2-52-3-1-3-5-1-2-4">
      <text:list-level-style-bullet text:bullet-char="•" text:level="1">
        <style:list-level-properties text:min-label-width="10mm"/>
      </text:list-level-style-bullet>
    </text:list-style>
    <text:list-style style:name="id1-3-2-2-52-3-1-3-5-1-2-5">
      <text:list-level-style-bullet text:bullet-char="•" text:level="1">
        <style:list-level-properties text:min-label-width="10mm"/>
      </text:list-level-style-bullet>
    </text:list-style>
    <text:list-style style:name="id1-3-2-2-52-3-1-3-5-1-2-6">
      <text:list-level-style-bullet text:bullet-char="•" text:level="1">
        <style:list-level-properties text:min-label-width="10mm"/>
      </text:list-level-style-bullet>
    </text:list-style>
    <text:list-style style:name="id1-3-2-2-52-3-1-3-5-1-2-7">
      <text:list-level-style-bullet text:bullet-char="•" text:level="1">
        <style:list-level-properties text:min-label-width="10mm"/>
      </text:list-level-style-bullet>
    </text:list-style>
    <text:list-style style:name="id1-3-2-2-52-3-1-3-5-1-2-8">
      <text:list-level-style-bullet text:bullet-char="•" text:level="1">
        <style:list-level-properties text:min-label-width="10mm"/>
      </text:list-level-style-bullet>
    </text:list-style>
    <style:style style:family="table-column" style:parent-style-name="colspec" style:name="id1-3-2-2-53-2-1-1">
      <style:table-column-properties style:rel-column-width="46*"/>
    </style:style>
    <style:style style:family="table-column" style:parent-style-name="colspec" style:name="id1-3-2-2-53-2-1-2">
      <style:table-column-properties style:rel-column-width="47*"/>
    </style:style>
    <style:style style:family="table-column" style:parent-style-name="colspec" style:name="id1-3-2-2-55-2-1-1">
      <style:table-column-properties style:rel-column-width="15*"/>
    </style:style>
    <style:style style:family="table-column" style:parent-style-name="colspec" style:name="id1-3-2-2-55-2-1-2">
      <style:table-column-properties style:rel-column-width="78*"/>
    </style:style>
    <style:style style:family="table-column" style:parent-style-name="colspec" style:name="id1-3-2-2-56-4-1-1">
      <style:table-column-properties style:rel-column-width="47*"/>
    </style:style>
    <style:style style:family="table-column" style:parent-style-name="colspec" style:name="id1-3-2-2-56-4-1-2">
      <style:table-column-properties style:rel-column-width="46*"/>
    </style:style>
    <style:style style:family="table-column" style:parent-style-name="colspec" style:name="id1-3-2-2-56-8-1-1">
      <style:table-column-properties style:rel-column-width="47*"/>
    </style:style>
    <style:style style:family="table-column" style:parent-style-name="colspec" style:name="id1-3-2-2-56-8-1-2">
      <style:table-column-properties style:rel-column-width="46*"/>
    </style: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style:style style:family="table-column" style:parent-style-name="colspec" style:name="id1-3-2-2-57-3-1-1">
      <style:table-column-properties style:rel-column-width="47*"/>
    </style:style>
    <style:style style:family="table-column" style:parent-style-name="colspec" style:name="id1-3-2-2-57-3-1-2">
      <style:table-column-properties style:rel-column-width="46*"/>
    </style:style>
    <text:list-style style:name="id1-3-2-2-57-3-1-3-2-1-2">
      <text:list-level-style-bullet text:bullet-char="•" text:level="1">
        <style:list-level-properties text:min-label-width="10mm"/>
      </text:list-level-style-bullet>
    </text:list-style>
    <text:list-style style:name="id1-3-2-2-57-3-1-3-2-1-2-1">
      <text:list-level-style-bullet text:bullet-char="•" text:level="1">
        <style:list-level-properties text:min-label-width="10mm"/>
      </text:list-level-style-bullet>
    </text:list-style>
    <text:list-style style:name="id1-3-2-2-57-3-1-3-2-1-2-2">
      <text:list-level-style-bullet text:bullet-char="•" text:level="1">
        <style:list-level-properties text:min-label-width="10mm"/>
      </text:list-level-style-bullet>
    </text:list-style>
    <text:list-style style:name="id1-3-2-2-57-3-1-3-2-1-2-3">
      <text:list-level-style-bullet text:bullet-char="•" text:level="1">
        <style:list-level-properties text:min-label-width="10mm"/>
      </text:list-level-style-bullet>
    </text:list-style>
    <text:list-style style:name="id1-3-2-2-57-3-1-3-2-1-2-4">
      <text:list-level-style-bullet text:bullet-char="•" text:level="1">
        <style:list-level-properties text:min-label-width="10mm"/>
      </text:list-level-style-bullet>
    </text:list-style>
    <text:list-style style:name="id1-3-2-2-57-3-1-3-2-1-2-5">
      <text:list-level-style-bullet text:bullet-char="•" text:level="1">
        <style:list-level-properties text:min-label-width="10mm"/>
      </text:list-level-style-bullet>
    </text:list-style>
    <text:list-style style:name="id1-3-2-2-57-3-1-3-3-1-2">
      <text:list-level-style-bullet text:bullet-char="•" text:level="1">
        <style:list-level-properties text:min-label-width="10mm"/>
      </text:list-level-style-bullet>
    </text:list-style>
    <text:list-style style:name="id1-3-2-2-57-3-1-3-3-1-2-1">
      <text:list-level-style-bullet text:bullet-char="•" text:level="1">
        <style:list-level-properties text:min-label-width="10mm"/>
      </text:list-level-style-bullet>
    </text:list-style>
    <text:list-style style:name="id1-3-2-2-57-3-1-3-3-1-2-2">
      <text:list-level-style-bullet text:bullet-char="•" text:level="1">
        <style:list-level-properties text:min-label-width="10mm"/>
      </text:list-level-style-bullet>
    </text:list-style>
    <text:list-style style:name="id1-3-2-2-57-3-1-3-3-1-2-3">
      <text:list-level-style-bullet text:bullet-char="•" text:level="1">
        <style:list-level-properties text:min-label-width="10mm"/>
      </text:list-level-style-bullet>
    </text:list-style>
    <text:list-style style:name="id1-3-2-2-57-3-1-3-3-1-2-4">
      <text:list-level-style-bullet text:bullet-char="•" text:level="1">
        <style:list-level-properties text:min-label-width="10mm"/>
      </text:list-level-style-bullet>
    </text:list-style>
    <text:list-style style:name="id1-3-2-2-57-3-1-3-3-1-2-5">
      <text:list-level-style-bullet text:bullet-char="•" text:level="1">
        <style:list-level-properties text:min-label-width="10mm"/>
      </text:list-level-style-bullet>
    </text:list-style>
    <text:list-style style:name="id1-3-2-2-57-3-1-3-3-1-2-6">
      <text:list-level-style-bullet text:bullet-char="•" text:level="1">
        <style:list-level-properties text:min-label-width="10mm"/>
      </text:list-level-style-bullet>
    </text:list-style>
    <style:style style:family="table-column" style:parent-style-name="colspec" style:name="id1-3-2-2-59-3-1-1">
      <style:table-column-properties style:rel-column-width="15*"/>
    </style:style>
    <style:style style:family="table-column" style:parent-style-name="colspec" style:name="id1-3-2-2-59-3-1-2">
      <style:table-column-properties style:rel-column-width="78*"/>
    </style:style>
    <style:style style:family="table-column" style:parent-style-name="colspec" style:name="id1-3-2-2-60-4-1-1">
      <style:table-column-properties style:rel-column-width="47*"/>
    </style:style>
    <style:style style:family="table-column" style:parent-style-name="colspec" style:name="id1-3-2-2-60-4-1-2">
      <style:table-column-properties style:rel-column-width="46*"/>
    </style:style>
    <style:style style:family="table-column" style:parent-style-name="colspec" style:name="id1-3-2-2-60-9-1-1">
      <style:table-column-properties style:rel-column-width="47*"/>
    </style:style>
    <style:style style:family="table-column" style:parent-style-name="colspec" style:name="id1-3-2-2-60-9-1-2">
      <style:table-column-properties style:rel-column-width="46*"/>
    </style:style>
    <text:list-style style:name="id1-3-2-2-60-9-1-3-2-1-1">
      <text:list-level-style-bullet text:bullet-char="•" text:level="1">
        <style:list-level-properties text:min-label-width="10mm"/>
      </text:list-level-style-bullet>
    </text:list-style>
    <text:list-style style:name="id1-3-2-2-60-9-1-3-2-1-1-1">
      <text:list-level-style-bullet text:bullet-char="•" text:level="1">
        <style:list-level-properties text:min-label-width="10mm"/>
      </text:list-level-style-bullet>
    </text:list-style>
    <text:list-style style:name="id1-3-2-2-60-9-1-3-2-1-1-2">
      <text:list-level-style-bullet text:bullet-char="•" text:level="1">
        <style:list-level-properties text:min-label-width="10mm"/>
      </text:list-level-style-bullet>
    </text:list-style>
    <text:list-style style:name="id1-3-2-2-60-9-1-3-2-1-1-3">
      <text:list-level-style-bullet text:bullet-char="•" text:level="1">
        <style:list-level-properties text:min-label-width="10mm"/>
      </text:list-level-style-bullet>
    </text:list-style>
    <text:list-style style:name="id1-3-2-2-60-9-1-3-3-1-1">
      <text:list-level-style-bullet text:bullet-char="•" text:level="1">
        <style:list-level-properties text:min-label-width="10mm"/>
      </text:list-level-style-bullet>
    </text:list-style>
    <text:list-style style:name="id1-3-2-2-60-9-1-3-3-1-1-1">
      <text:list-level-style-bullet text:bullet-char="•" text:level="1">
        <style:list-level-properties text:min-label-width="10mm"/>
      </text:list-level-style-bullet>
    </text:list-style>
    <text:list-style style:name="id1-3-2-2-60-9-1-3-4-1-1">
      <text:list-level-style-bullet text:bullet-char="•" text:level="1">
        <style:list-level-properties text:min-label-width="10mm"/>
      </text:list-level-style-bullet>
    </text:list-style>
    <text:list-style style:name="id1-3-2-2-60-9-1-3-4-1-1-1">
      <text:list-level-style-bullet text:bullet-char="•" text:level="1">
        <style:list-level-properties text:min-label-width="10mm"/>
      </text:list-level-style-bullet>
    </text:list-style>
    <style:style style:family="table-column" style:parent-style-name="colspec" style:name="id1-3-2-2-61-2-1-1">
      <style:table-column-properties style:rel-column-width="47*"/>
    </style:style>
    <style:style style:family="table-column" style:parent-style-name="colspec" style:name="id1-3-2-2-61-2-1-2">
      <style:table-column-properties style:rel-column-width="46*"/>
    </style:style>
    <text:list-style style:name="id1-3-2-2-61-2-1-3-2-1-2">
      <text:list-level-style-bullet text:bullet-char="•" text:level="1">
        <style:list-level-properties text:min-label-width="10mm"/>
      </text:list-level-style-bullet>
    </text:list-style>
    <text:list-style style:name="id1-3-2-2-61-2-1-3-2-1-2-1">
      <text:list-level-style-bullet text:bullet-char="•" text:level="1">
        <style:list-level-properties text:min-label-width="10mm"/>
      </text:list-level-style-bullet>
    </text:list-style>
    <text:list-style style:name="id1-3-2-2-61-2-1-3-2-1-2-2">
      <text:list-level-style-bullet text:bullet-char="•" text:level="1">
        <style:list-level-properties text:min-label-width="10mm"/>
      </text:list-level-style-bullet>
    </text:list-style>
    <text:list-style style:name="id1-3-2-2-61-2-1-3-2-1-2-3">
      <text:list-level-style-bullet text:bullet-char="•" text:level="1">
        <style:list-level-properties text:min-label-width="10mm"/>
      </text:list-level-style-bullet>
    </text:list-style>
    <text:list-style style:name="id1-3-2-2-61-2-1-3-2-1-2-4">
      <text:list-level-style-bullet text:bullet-char="•" text:level="1">
        <style:list-level-properties text:min-label-width="10mm"/>
      </text:list-level-style-bullet>
    </text:list-style>
    <text:list-style style:name="id1-3-2-2-61-2-1-3-2-1-2-5">
      <text:list-level-style-bullet text:bullet-char="•" text:level="1">
        <style:list-level-properties text:min-label-width="10mm"/>
      </text:list-level-style-bullet>
    </text:list-style>
    <style:style style:family="table-column" style:parent-style-name="colspec" style:name="id1-3-2-2-63-2-1-1">
      <style:table-column-properties style:rel-column-width="15*"/>
    </style:style>
    <style:style style:family="table-column" style:parent-style-name="colspec" style:name="id1-3-2-2-63-2-1-2">
      <style:table-column-properties style:rel-column-width="78*"/>
    </style:style>
    <style:style style:family="table-column" style:parent-style-name="colspec" style:name="id1-3-2-2-64-4-1-1">
      <style:table-column-properties/>
    </style:style>
    <style:style style:family="table-column" style:parent-style-name="colspec" style:name="id1-3-2-2-64-4-1-2">
      <style:table-column-properties/>
    </style:style>
    <text:list-style style:name="id1-3-2-2-64-4-1-3-2-1-2">
      <text:list-level-style-bullet text:bullet-char="•" text:level="1">
        <style:list-level-properties text:min-label-width="10mm"/>
      </text:list-level-style-bullet>
    </text:list-style>
    <text:list-style style:name="id1-3-2-2-64-4-1-3-2-1-2-1">
      <text:list-level-style-bullet text:bullet-char="•" text:level="1">
        <style:list-level-properties text:min-label-width="10mm"/>
      </text:list-level-style-bullet>
    </text:list-style>
    <style:style style:family="table-column" style:parent-style-name="colspec" style:name="id1-3-2-2-65-2-1-1">
      <style:table-column-properties/>
    </style:style>
    <style:style style:family="table-column" style:parent-style-name="colspec" style:name="id1-3-2-2-65-2-1-2">
      <style:table-column-properties/>
    </style:style>
    <style:style style:family="table-column" style:parent-style-name="colspec" style:name="id1-3-2-2-67-2-1-1">
      <style:table-column-properties style:rel-column-width="15*"/>
    </style:style>
    <style:style style:family="table-column" style:parent-style-name="colspec" style:name="id1-3-2-2-67-2-1-2">
      <style:table-column-properties style:rel-column-width="78*"/>
    </style:style>
    <style:style style:family="table-column" style:parent-style-name="colspec" style:name="id1-3-2-2-68-2-1-1">
      <style:table-column-properties style:rel-column-width="47*"/>
    </style:style>
    <style:style style:family="table-column" style:parent-style-name="colspec" style:name="id1-3-2-2-68-2-1-2">
      <style:table-column-properties style:rel-column-width="46*"/>
    </style:style>
    <style:style style:family="table-column" style:parent-style-name="colspec" style:name="id1-3-2-2-69-2-1-1">
      <style:table-column-properties style:rel-column-width="47*"/>
    </style:style>
    <style:style style:family="table-column" style:parent-style-name="colspec" style:name="id1-3-2-2-69-2-1-2">
      <style:table-column-properties style:rel-column-width="46*"/>
    </style:style>
    <style:style style:family="table-column" style:parent-style-name="colspec" style:name="id1-3-2-2-70-2-2-1-1">
      <style:table-column-properties/>
    </style:style>
    <style:style style:family="table-column" style:parent-style-name="colspec" style:name="id1-3-2-2-70-2-2-1-2">
      <style:table-column-properties/>
    </style:style>
    <style:style style:family="table-column" style:parent-style-name="colspec" style:name="id1-3-2-2-72-4-1-1">
      <style:table-column-properties style:rel-column-width="47*"/>
    </style:style>
    <style:style style:family="table-column" style:parent-style-name="colspec" style:name="id1-3-2-2-72-4-1-2">
      <style:table-column-properties style:rel-column-width="46*"/>
    </style:style>
    <style:style style:family="table-column" style:parent-style-name="colspec" style:name="id1-3-2-2-72-9-1-1">
      <style:table-column-properties style:rel-column-width="46*"/>
    </style:style>
    <style:style style:family="table-column" style:parent-style-name="colspec" style:name="id1-3-2-2-72-9-1-2">
      <style:table-column-properties style:rel-column-width="47*"/>
    </style:style>
    <style:style style:family="table-column" style:parent-style-name="colspec" style:name="id1-3-2-2-73-6-1-1">
      <style:table-column-properties style:rel-column-width="25*"/>
    </style:style>
    <style:style style:family="table-column" style:parent-style-name="colspec" style:name="id1-3-2-2-73-6-1-2">
      <style:table-column-properties style:rel-column-width="68*"/>
    </style:style>
    <text:list-style style:name="id1-3-2-2-73-6-1-3-2-2-1">
      <text:list-level-style-bullet text:bullet-char="•" text:level="1">
        <style:list-level-properties text:min-label-width="10mm"/>
      </text:list-level-style-bullet>
    </text:list-style>
    <text:list-style style:name="id1-3-2-2-73-6-1-3-2-2-1-1">
      <text:list-level-style-bullet text:bullet-char="•" text:level="1">
        <style:list-level-properties text:min-label-width="10mm"/>
      </text:list-level-style-bullet>
    </text:list-style>
    <text:list-style style:name="id1-3-2-2-73-6-1-3-2-2-1-2">
      <text:list-level-style-bullet text:bullet-char="•" text:level="1">
        <style:list-level-properties text:min-label-width="10mm"/>
      </text:list-level-style-bullet>
    </text:list-style>
    <text:list-style style:name="id1-3-2-2-73-6-1-3-2-2-1-3">
      <text:list-level-style-bullet text:bullet-char="•" text:level="1">
        <style:list-level-properties text:min-label-width="10mm"/>
      </text:list-level-style-bullet>
    </text:list-style>
    <text:list-style style:name="id1-3-2-2-73-6-1-3-2-2-1-4">
      <text:list-level-style-bullet text:bullet-char="•" text:level="1">
        <style:list-level-properties text:min-label-width="10mm"/>
      </text:list-level-style-bullet>
    </text:list-style>
    <text:list-style style:name="id1-3-2-2-73-6-1-3-2-2-1-5">
      <text:list-level-style-bullet text:bullet-char="•" text:level="1">
        <style:list-level-properties text:min-label-width="10mm"/>
      </text:list-level-style-bullet>
    </text:list-style>
    <text:list-style style:name="id1-3-2-2-73-6-1-3-2-2-1-6">
      <text:list-level-style-bullet text:bullet-char="•" text:level="1">
        <style:list-level-properties text:min-label-width="10mm"/>
      </text:list-level-style-bullet>
    </text:list-style>
    <text:list-style style:name="id1-3-2-2-73-6-1-3-2-2-1-7">
      <text:list-level-style-bullet text:bullet-char="•" text:level="1">
        <style:list-level-properties text:min-label-width="10mm"/>
      </text:list-level-style-bullet>
    </text:list-style>
    <text:list-style style:name="id1-3-2-2-73-6-1-3-3-2-1">
      <text:list-level-style-bullet text:bullet-char="•" text:level="1">
        <style:list-level-properties text:min-label-width="10mm"/>
      </text:list-level-style-bullet>
    </text:list-style>
    <text:list-style style:name="id1-3-2-2-73-6-1-3-3-2-1-1">
      <text:list-level-style-bullet text:bullet-char="•" text:level="1">
        <style:list-level-properties text:min-label-width="10mm"/>
      </text:list-level-style-bullet>
    </text:list-style>
    <text:list-style style:name="id1-3-2-2-73-6-1-3-3-2-1-2">
      <text:list-level-style-bullet text:bullet-char="•" text:level="1">
        <style:list-level-properties text:min-label-width="10mm"/>
      </text:list-level-style-bullet>
    </text:list-style>
    <text:list-style style:name="id1-3-2-2-73-6-1-3-3-2-1-3">
      <text:list-level-style-bullet text:bullet-char="•" text:level="1">
        <style:list-level-properties text:min-label-width="10mm"/>
      </text:list-level-style-bullet>
    </text:list-style>
    <text:list-style style:name="id1-3-2-2-73-6-1-3-4-2-1">
      <text:list-level-style-bullet text:bullet-char="•" text:level="1">
        <style:list-level-properties text:min-label-width="10mm"/>
      </text:list-level-style-bullet>
    </text:list-style>
    <text:list-style style:name="id1-3-2-2-73-6-1-3-4-2-1-1">
      <text:list-level-style-bullet text:bullet-char="•" text:level="1">
        <style:list-level-properties text:min-label-width="10mm"/>
      </text:list-level-style-bullet>
    </text:list-style>
    <text:list-style style:name="id1-3-2-2-73-6-1-3-4-2-1-2">
      <text:list-level-style-bullet text:bullet-char="•" text:level="1">
        <style:list-level-properties text:min-label-width="10mm"/>
      </text:list-level-style-bullet>
    </text:list-style>
    <text:list-style style:name="id1-3-2-2-73-6-1-3-4-2-1-3">
      <text:list-level-style-bullet text:bullet-char="•" text:level="1">
        <style:list-level-properties text:min-label-width="10mm"/>
      </text:list-level-style-bullet>
    </text:list-style>
    <text:list-style style:name="id1-3-2-2-73-6-1-3-5-2-1">
      <text:list-level-style-bullet text:bullet-char="•" text:level="1">
        <style:list-level-properties text:min-label-width="10mm"/>
      </text:list-level-style-bullet>
    </text:list-style>
    <text:list-style style:name="id1-3-2-2-73-6-1-3-5-2-1-1">
      <text:list-level-style-bullet text:bullet-char="•" text:level="1">
        <style:list-level-properties text:min-label-width="10mm"/>
      </text:list-level-style-bullet>
    </text:list-style>
    <text:list-style style:name="id1-3-2-2-73-6-1-3-5-2-1-2">
      <text:list-level-style-bullet text:bullet-char="•" text:level="1">
        <style:list-level-properties text:min-label-width="10mm"/>
      </text:list-level-style-bullet>
    </text:list-style>
    <text:list-style style:name="id1-3-2-2-73-6-1-3-5-2-1-3">
      <text:list-level-style-bullet text:bullet-char="•" text:level="1">
        <style:list-level-properties text:min-label-width="10mm"/>
      </text:list-level-style-bullet>
    </text:list-style>
    <text:list-style style:name="id1-3-2-2-73-6-1-3-5-2-1-4">
      <text:list-level-style-bullet text:bullet-char="•" text:level="1">
        <style:list-level-properties text:min-label-width="10mm"/>
      </text:list-level-style-bullet>
    </text:list-style>
    <text:list-style style:name="id1-3-2-2-73-6-1-3-6-2-1">
      <text:list-level-style-bullet text:bullet-char="•" text:level="1">
        <style:list-level-properties text:min-label-width="10mm"/>
      </text:list-level-style-bullet>
    </text:list-style>
    <text:list-style style:name="id1-3-2-2-73-6-1-3-6-2-1-1">
      <text:list-level-style-bullet text:bullet-char="•" text:level="1">
        <style:list-level-properties text:min-label-width="10mm"/>
      </text:list-level-style-bullet>
    </text:list-style>
    <text:list-style style:name="id1-3-2-2-73-6-1-3-6-2-1-2">
      <text:list-level-style-bullet text:bullet-char="•" text:level="1">
        <style:list-level-properties text:min-label-width="10mm"/>
      </text:list-level-style-bullet>
    </text:list-style>
    <text:list-style style:name="id1-3-2-2-73-6-1-3-6-2-1-3">
      <text:list-level-style-bullet text:bullet-char="•" text:level="1">
        <style:list-level-properties text:min-label-width="10mm"/>
      </text:list-level-style-bullet>
    </text:list-style>
    <text:list-style style:name="id1-3-2-2-73-6-1-3-6-2-1-4">
      <text:list-level-style-bullet text:bullet-char="•" text:level="1">
        <style:list-level-properties text:min-label-width="10mm"/>
      </text:list-level-style-bullet>
    </text:list-style>
    <style:style style:family="table-column" style:parent-style-name="colspec" style:name="id1-3-2-2-75-3-1-1">
      <style:table-column-properties style:rel-column-width="15*"/>
    </style:style>
    <style:style style:family="table-column" style:parent-style-name="colspec" style:name="id1-3-2-2-75-3-1-2">
      <style:table-column-properties style:rel-column-width="78*"/>
    </style:style>
    <style:style style:family="table-column" style:parent-style-name="colspec" style:name="id1-3-2-2-76-4-1-1">
      <style:table-column-properties style:rel-column-width="46*"/>
    </style:style>
    <style:style style:family="table-column" style:parent-style-name="colspec" style:name="id1-3-2-2-76-4-1-2">
      <style:table-column-properties style:rel-column-width="47*"/>
    </style:style>
    <style:style style:family="table-column" style:parent-style-name="colspec" style:name="id1-3-2-2-76-9-1-1">
      <style:table-column-properties style:rel-column-width="46*"/>
    </style:style>
    <style:style style:family="table-column" style:parent-style-name="colspec" style:name="id1-3-2-2-76-9-1-2">
      <style:table-column-properties style:rel-column-width="47*"/>
    </style:style>
    <style:style style:family="table-column" style:parent-style-name="colspec" style:name="id1-3-2-2-77-2-1-1">
      <style:table-column-properties style:rel-column-width="47*"/>
    </style:style>
    <style:style style:family="table-column" style:parent-style-name="colspec" style:name="id1-3-2-2-77-2-1-2">
      <style:table-column-properties style:rel-column-width="46*"/>
    </style:style>
    <text:list-style style:name="id1-3-2-2-77-2-1-3-2-1-2">
      <text:list-level-style-bullet text:bullet-char="•" text:level="1">
        <style:list-level-properties text:min-label-width="10mm"/>
      </text:list-level-style-bullet>
    </text:list-style>
    <text:list-style style:name="id1-3-2-2-77-2-1-3-2-1-2-1">
      <text:list-level-style-bullet text:bullet-char="•" text:level="1">
        <style:list-level-properties text:min-label-width="10mm"/>
      </text:list-level-style-bullet>
    </text:list-style>
    <text:list-style style:name="id1-3-2-2-77-2-1-3-2-1-2-2">
      <text:list-level-style-bullet text:bullet-char="•" text:level="1">
        <style:list-level-properties text:min-label-width="10mm"/>
      </text:list-level-style-bullet>
    </text:list-style>
    <text:list-style style:name="id1-3-2-2-77-2-1-3-2-1-2-3">
      <text:list-level-style-bullet text:bullet-char="•" text:level="1">
        <style:list-level-properties text:min-label-width="10mm"/>
      </text:list-level-style-bullet>
    </text:list-style>
    <text:list-style style:name="id1-3-2-2-77-2-1-3-2-1-2-4">
      <text:list-level-style-bullet text:bullet-char="•" text:level="1">
        <style:list-level-properties text:min-label-width="10mm"/>
      </text:list-level-style-bullet>
    </text:list-style>
    <style:style style:family="table-column" style:parent-style-name="colspec" style:name="id1-3-2-2-79-4-1-1">
      <style:table-column-properties style:rel-column-width="15*"/>
    </style:style>
    <style:style style:family="table-column" style:parent-style-name="colspec" style:name="id1-3-2-2-79-4-1-2">
      <style:table-column-properties style:rel-column-width="78*"/>
    </style:style>
    <style:style style:family="table-column" style:parent-style-name="colspec" style:name="id1-3-2-2-79-6-1-1">
      <style:table-column-properties style:rel-column-width="30*"/>
    </style:style>
    <style:style style:family="table-column" style:parent-style-name="colspec" style:name="id1-3-2-2-79-6-1-2">
      <style:table-column-properties style:rel-column-width="32*"/>
    </style:style>
    <style:style style:family="table-column" style:parent-style-name="colspec" style:name="id1-3-2-2-79-6-1-3">
      <style:table-column-properties style:rel-column-width="30*"/>
    </style:style>
    <style:style style:family="table-column" style:parent-style-name="colspec" style:name="id1-3-2-2-80-4-1-1">
      <style:table-column-properties style:rel-column-width="48*"/>
    </style:style>
    <style:style style:family="table-column" style:parent-style-name="colspec" style:name="id1-3-2-2-80-4-1-2">
      <style:table-column-properties style:rel-column-width="45*"/>
    </style:style>
    <style:style style:family="table-column" style:parent-style-name="colspec" style:name="id1-3-2-2-81-2-1-1">
      <style:table-column-properties style:rel-column-width="46*"/>
    </style:style>
    <style:style style:family="table-column" style:parent-style-name="colspec" style:name="id1-3-2-2-81-2-1-2">
      <style:table-column-properties style:rel-column-width="47*"/>
    </style: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style:style style:family="table-column" style:parent-style-name="colspec" style:name="id1-3-2-2-83-2-1-1">
      <style:table-column-properties style:rel-column-width="15*"/>
    </style:style>
    <style:style style:family="table-column" style:parent-style-name="colspec" style:name="id1-3-2-2-83-2-1-2">
      <style:table-column-properties style:rel-column-width="78*"/>
    </style:style>
    <style:style style:family="table-column" style:parent-style-name="colspec" style:name="id1-3-2-2-84-4-1-1">
      <style:table-column-properties style:rel-column-width="47*"/>
    </style:style>
    <style:style style:family="table-column" style:parent-style-name="colspec" style:name="id1-3-2-2-84-4-1-2">
      <style:table-column-properties style:rel-column-width="46*"/>
    </style:style>
    <style:style style:family="table-column" style:parent-style-name="colspec" style:name="id1-3-2-2-84-9-1-1">
      <style:table-column-properties style:rel-column-width="47*"/>
    </style:style>
    <style:style style:family="table-column" style:parent-style-name="colspec" style:name="id1-3-2-2-84-9-1-2">
      <style:table-column-properties style:rel-column-width="46*"/>
    </style:style>
    <text:list-style style:name="id1-3-2-2-84-9-1-3-2-1-1">
      <text:list-level-style-bullet text:bullet-char="•" text:level="1">
        <style:list-level-properties text:min-label-width="10mm"/>
      </text:list-level-style-bullet>
    </text:list-style>
    <text:list-style style:name="id1-3-2-2-84-9-1-3-2-1-1-1">
      <text:list-level-style-bullet text:bullet-char="•" text:level="1">
        <style:list-level-properties text:min-label-width="10mm"/>
      </text:list-level-style-bullet>
    </text:list-style>
    <text:list-style style:name="id1-3-2-2-84-9-1-3-2-1-1-2">
      <text:list-level-style-bullet text:bullet-char="•" text:level="1">
        <style:list-level-properties text:min-label-width="10mm"/>
      </text:list-level-style-bullet>
    </text:list-style>
    <text:list-style style:name="id1-3-2-2-84-9-1-3-2-1-1-3">
      <text:list-level-style-bullet text:bullet-char="•" text:level="1">
        <style:list-level-properties text:min-label-width="10mm"/>
      </text:list-level-style-bullet>
    </text:list-style>
    <text:list-style style:name="id1-3-2-2-84-9-1-3-2-1-1-4">
      <text:list-level-style-bullet text:bullet-char="•" text:level="1">
        <style:list-level-properties text:min-label-width="10mm"/>
      </text:list-level-style-bullet>
    </text:list-style>
    <text:list-style style:name="id1-3-2-2-84-9-1-3-6-2-1">
      <text:list-level-style-bullet text:bullet-char="•" text:level="1">
        <style:list-level-properties text:min-label-width="10mm"/>
      </text:list-level-style-bullet>
    </text:list-style>
    <text:list-style style:name="id1-3-2-2-84-9-1-3-6-2-1-1">
      <text:list-level-style-bullet text:bullet-char="•" text:level="1">
        <style:list-level-properties text:min-label-width="10mm"/>
      </text:list-level-style-bullet>
    </text:list-style>
    <text:list-style style:name="id1-3-2-2-84-9-1-3-6-2-1-2">
      <text:list-level-style-bullet text:bullet-char="•" text:level="1">
        <style:list-level-properties text:min-label-width="10mm"/>
      </text:list-level-style-bullet>
    </text:list-style>
    <style:style style:family="table-column" style:parent-style-name="colspec" style:name="id1-3-2-2-87-2-1-1">
      <style:table-column-properties style:rel-column-width="15*"/>
    </style:style>
    <style:style style:family="table-column" style:parent-style-name="colspec" style:name="id1-3-2-2-87-2-1-2">
      <style:table-column-properties style:rel-column-width="78*"/>
    </style:style>
    <style:style style:family="table-column" style:parent-style-name="colspec" style:name="id1-3-2-2-88-4-1-1">
      <style:table-column-properties style:rel-column-width="47*"/>
    </style:style>
    <style:style style:family="table-column" style:parent-style-name="colspec" style:name="id1-3-2-2-88-4-1-2">
      <style:table-column-properties style:rel-column-width="46*"/>
    </style:style>
    <style:style style:family="table-column" style:parent-style-name="colspec" style:name="id1-3-2-2-88-9-1-1">
      <style:table-column-properties style:rel-column-width="47*"/>
    </style:style>
    <style:style style:family="table-column" style:parent-style-name="colspec" style:name="id1-3-2-2-88-9-1-2">
      <style:table-column-properties style:rel-column-width="46*"/>
    </style:style>
    <text:list-style style:name="id1-3-2-2-88-9-1-3-2-1-1">
      <text:list-level-style-bullet text:bullet-char="•" text:level="1">
        <style:list-level-properties text:min-label-width="10mm"/>
      </text:list-level-style-bullet>
    </text:list-style>
    <text:list-style style:name="id1-3-2-2-88-9-1-3-2-1-1-1">
      <text:list-level-style-bullet text:bullet-char="•" text:level="1">
        <style:list-level-properties text:min-label-width="10mm"/>
      </text:list-level-style-bullet>
    </text:list-style>
    <text:list-style style:name="id1-3-2-2-88-9-1-3-3-1-1">
      <text:list-level-style-bullet text:bullet-char="•" text:level="1">
        <style:list-level-properties text:min-label-width="10mm"/>
      </text:list-level-style-bullet>
    </text:list-style>
    <text:list-style style:name="id1-3-2-2-88-9-1-3-3-1-1-1">
      <text:list-level-style-bullet text:bullet-char="•" text:level="1">
        <style:list-level-properties text:min-label-width="10mm"/>
      </text:list-level-style-bullet>
    </text:list-style>
    <text:list-style style:name="id1-3-2-2-88-9-1-3-4-1-1">
      <text:list-level-style-bullet text:bullet-char="•" text:level="1">
        <style:list-level-properties text:min-label-width="10mm"/>
      </text:list-level-style-bullet>
    </text:list-style>
    <text:list-style style:name="id1-3-2-2-88-9-1-3-4-1-1-1">
      <text:list-level-style-bullet text:bullet-char="•" text:level="1">
        <style:list-level-properties text:min-label-width="10mm"/>
      </text:list-level-style-bullet>
    </text:list-style>
    <text:list-style style:name="id1-3-2-2-88-9-1-3-5-1-1">
      <text:list-level-style-bullet text:bullet-char="•" text:level="1">
        <style:list-level-properties text:min-label-width="10mm"/>
      </text:list-level-style-bullet>
    </text:list-style>
    <text:list-style style:name="id1-3-2-2-88-9-1-3-5-1-1-1">
      <text:list-level-style-bullet text:bullet-char="•" text:level="1">
        <style:list-level-properties text:min-label-width="10mm"/>
      </text:list-level-style-bullet>
    </text:list-style>
    <text:list-style style:name="id1-3-2-2-88-9-1-3-6-1-1">
      <text:list-level-style-bullet text:bullet-char="•" text:level="1">
        <style:list-level-properties text:min-label-width="10mm"/>
      </text:list-level-style-bullet>
    </text:list-style>
    <text:list-style style:name="id1-3-2-2-88-9-1-3-6-1-1-1">
      <text:list-level-style-bullet text:bullet-char="•" text:level="1">
        <style:list-level-properties text:min-label-width="10mm"/>
      </text:list-level-style-bullet>
    </text:list-style>
    <text:list-style style:name="id1-3-2-2-88-9-1-3-6-2-1">
      <text:list-level-style-bullet text:bullet-char="•" text:level="1">
        <style:list-level-properties text:min-label-width="10mm"/>
      </text:list-level-style-bullet>
    </text:list-style>
    <text:list-style style:name="id1-3-2-2-88-9-1-3-6-2-1-1">
      <text:list-level-style-bullet text:bullet-char="•" text:level="1">
        <style:list-level-properties text:min-label-width="10mm"/>
      </text:list-level-style-bullet>
    </text:list-style>
    <text:list-style style:name="id1-3-2-2-88-9-1-3-6-2-1-2">
      <text:list-level-style-bullet text:bullet-char="•" text:level="1">
        <style:list-level-properties text:min-label-width="10mm"/>
      </text:list-level-style-bullet>
    </text:list-style>
    <style:style style:family="table-column" style:parent-style-name="colspec" style:name="id1-3-2-2-91-2-1-1">
      <style:table-column-properties style:rel-column-width="15*"/>
    </style:style>
    <style:style style:family="table-column" style:parent-style-name="colspec" style:name="id1-3-2-2-91-2-1-2">
      <style:table-column-properties style:rel-column-width="78*"/>
    </style:style>
    <style:style style:family="table-column" style:parent-style-name="colspec" style:name="id1-3-2-2-92-4-1-1">
      <style:table-column-properties style:rel-column-width="47*"/>
    </style:style>
    <style:style style:family="table-column" style:parent-style-name="colspec" style:name="id1-3-2-2-92-4-1-2">
      <style:table-column-properties style:rel-column-width="46*"/>
    </style:style>
    <style:style style:family="table-column" style:parent-style-name="colspec" style:name="id1-3-2-2-92-9-1-1">
      <style:table-column-properties style:rel-column-width="47*"/>
    </style:style>
    <style:style style:family="table-column" style:parent-style-name="colspec" style:name="id1-3-2-2-92-9-1-2">
      <style:table-column-properties style:rel-column-width="46*"/>
    </style:style>
    <style:style style:family="table-column" style:parent-style-name="colspec" style:name="id1-3-2-2-93-2-1-1">
      <style:table-column-properties/>
    </style:style>
    <style:style style:family="table-column" style:parent-style-name="colspec" style:name="id1-3-2-2-93-2-1-2">
      <style:table-column-properties/>
    </style: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style:style style:family="table-column" style:parent-style-name="colspec" style:name="id1-3-2-2-95-3-1-1">
      <style:table-column-properties style:rel-column-width="15*"/>
    </style:style>
    <style:style style:family="table-column" style:parent-style-name="colspec" style:name="id1-3-2-2-95-3-1-2">
      <style:table-column-properties style:rel-column-width="78*"/>
    </style:style>
    <style:style style:family="table-column" style:parent-style-name="colspec" style:name="id1-3-2-2-96-2-1-1">
      <style:table-column-properties style:rel-column-width="47*"/>
    </style:style>
    <style:style style:family="table-column" style:parent-style-name="colspec" style:name="id1-3-2-2-96-2-1-2">
      <style:table-column-properties style:rel-column-width="46*"/>
    </style:style>
    <style:style style:family="table-column" style:parent-style-name="colspec" style:name="id1-3-2-2-99-3-1-1">
      <style:table-column-properties style:rel-column-width="15*"/>
    </style:style>
    <style:style style:family="table-column" style:parent-style-name="colspec" style:name="id1-3-2-2-99-3-1-2">
      <style:table-column-properties style:rel-column-width="78*"/>
    </style:style>
    <style:style style:family="table-column" style:parent-style-name="colspec" style:name="id1-3-2-2-100-2-1-1">
      <style:table-column-properties style:rel-column-width="46*"/>
    </style:style>
    <style:style style:family="table-column" style:parent-style-name="colspec" style:name="id1-3-2-2-100-2-1-2">
      <style:table-column-properties style:rel-column-width="47*"/>
    </style:style>
    <style:style style:family="table-column" style:parent-style-name="colspec" style:name="id1-3-2-2-101-3-1-1">
      <style:table-column-properties style:rel-column-width="47*"/>
    </style:style>
    <style:style style:family="table-column" style:parent-style-name="colspec" style:name="id1-3-2-2-101-3-1-2">
      <style:table-column-properties style:rel-column-width="46*"/>
    </style:style>
    <text:list-style style:name="id1-3-2-2-101-3-1-3-2-1-2">
      <text:list-level-style-bullet text:bullet-char="•" text:level="1">
        <style:list-level-properties text:min-label-width="10mm"/>
      </text:list-level-style-bullet>
    </text:list-style>
    <text:list-style style:name="id1-3-2-2-101-3-1-3-2-1-2-1">
      <text:list-level-style-bullet text:bullet-char="•" text:level="1">
        <style:list-level-properties text:min-label-width="10mm"/>
      </text:list-level-style-bullet>
    </text:list-style>
    <text:list-style style:name="id1-3-2-2-101-3-1-3-2-1-2-2">
      <text:list-level-style-bullet text:bullet-char="•" text:level="1">
        <style:list-level-properties text:min-label-width="10mm"/>
      </text:list-level-style-bullet>
    </text:list-style>
    <text:list-style style:name="id1-3-2-2-101-3-1-3-2-1-2-3">
      <text:list-level-style-bullet text:bullet-char="•" text:level="1">
        <style:list-level-properties text:min-label-width="10mm"/>
      </text:list-level-style-bullet>
    </text:list-style>
    <text:list-style style:name="id1-3-2-2-101-3-1-3-2-1-2-4">
      <text:list-level-style-bullet text:bullet-char="•" text:level="1">
        <style:list-level-properties text:min-label-width="10mm"/>
      </text:list-level-style-bullet>
    </text:list-style>
    <text:list-style style:name="id1-3-2-2-101-3-1-3-2-2-2">
      <text:list-level-style-bullet text:bullet-char="•" text:level="1">
        <style:list-level-properties text:min-label-width="10mm"/>
      </text:list-level-style-bullet>
    </text:list-style>
    <text:list-style style:name="id1-3-2-2-101-3-1-3-2-2-2-1">
      <text:list-level-style-bullet text:bullet-char="•" text:level="1">
        <style:list-level-properties text:min-label-width="10mm"/>
      </text:list-level-style-bullet>
    </text:list-style>
    <text:list-style style:name="id1-3-2-2-101-3-1-3-2-2-2-2">
      <text:list-level-style-bullet text:bullet-char="•" text:level="1">
        <style:list-level-properties text:min-label-width="10mm"/>
      </text:list-level-style-bullet>
    </text:list-style>
    <text:list-style style:name="id1-3-2-2-101-3-1-3-2-2-2-3">
      <text:list-level-style-bullet text:bullet-char="•" text:level="1">
        <style:list-level-properties text:min-label-width="10mm"/>
      </text:list-level-style-bullet>
    </text:list-style>
    <text:list-style style:name="id1-3-2-2-101-3-1-3-2-2-2-4">
      <text:list-level-style-bullet text:bullet-char="•" text:level="1">
        <style:list-level-properties text:min-label-width="10mm"/>
      </text:list-level-style-bullet>
    </text:list-style>
    <text:list-style style:name="id1-3-2-2-101-3-1-3-2-2-2-5">
      <text:list-level-style-bullet text:bullet-char="•" text:level="1">
        <style:list-level-properties text:min-label-width="10mm"/>
      </text:list-level-style-bullet>
    </text:list-style>
    <text:list-style style:name="id1-3-2-2-101-3-1-3-2-2-2-6">
      <text:list-level-style-bullet text:bullet-char="•" text:level="1">
        <style:list-level-properties text:min-label-width="10mm"/>
      </text:list-level-style-bullet>
    </text:list-style>
    <text:list-style style:name="id1-3-2-2-101-3-1-3-2-2-2-7">
      <text:list-level-style-bullet text:bullet-char="•" text:level="1">
        <style:list-level-properties text:min-label-width="10mm"/>
      </text:list-level-style-bullet>
    </text:list-style>
    <text:list-style style:name="id1-3-2-2-101-3-1-3-2-2-2-8">
      <text:list-level-style-bullet text:bullet-char="•" text:level="1">
        <style:list-level-properties text:min-label-width="10mm"/>
      </text:list-level-style-bullet>
    </text:list-style>
    <text:list-style style:name="id1-3-2-2-101-3-1-3-2-2-2-9">
      <text:list-level-style-bullet text:bullet-char="•" text:level="1">
        <style:list-level-properties text:min-label-width="10mm"/>
      </text:list-level-style-bullet>
    </text:list-style>
    <text:list-style style:name="id1-3-2-2-101-3-1-3-2-2-2-10">
      <text:list-level-style-bullet text:bullet-char="•" text:level="1">
        <style:list-level-properties text:min-label-width="10mm"/>
      </text:list-level-style-bullet>
    </text:list-style>
    <text:list-style style:name="id1-3-2-2-101-3-1-3-2-2-2-11">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style:style style:family="table-column" style:parent-style-name="colspec" style:name="id1-3-2-2-103-2-1-1">
      <style:table-column-properties style:rel-column-width="15*"/>
    </style:style>
    <style:style style:family="table-column" style:parent-style-name="colspec" style:name="id1-3-2-2-103-2-1-2">
      <style:table-column-properties style:rel-column-width="78*"/>
    </style:style>
    <style:style style:family="table-column" style:parent-style-name="colspec" style:name="id1-3-2-2-104-4-1-1">
      <style:table-column-properties style:rel-column-width="47*"/>
    </style:style>
    <style:style style:family="table-column" style:parent-style-name="colspec" style:name="id1-3-2-2-104-4-1-2">
      <style:table-column-properties style:rel-column-width="46*"/>
    </style:style>
    <style:style style:family="table-column" style:parent-style-name="colspec" style:name="id1-3-2-2-105-2-1-1">
      <style:table-column-properties style:rel-column-width="47*"/>
    </style:style>
    <style:style style:family="table-column" style:parent-style-name="colspec" style:name="id1-3-2-2-105-2-1-2">
      <style:table-column-properties style:rel-column-width="46*"/>
    </style:style>
    <style:style style:family="table-column" style:parent-style-name="colspec" style:name="id1-3-2-2-107-3-1-1">
      <style:table-column-properties style:rel-column-width="15*"/>
    </style:style>
    <style:style style:family="table-column" style:parent-style-name="colspec" style:name="id1-3-2-2-107-3-1-2">
      <style:table-column-properties style:rel-column-width="78*"/>
    </style:style>
    <text:list-style style:name="id1-3-2-2-107-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8-4-1-1">
      <style:table-column-properties style:rel-column-width="48*"/>
    </style:style>
    <style:style style:family="table-column" style:parent-style-name="colspec" style:name="id1-3-2-2-108-4-1-2">
      <style:table-column-properties style:rel-column-width="45*"/>
    </style:style>
    <text:list-style style:name="id1-3-2-2-108-4-1-3-2-1-1">
      <text:list-level-style-bullet text:bullet-char="•" text:level="1">
        <style:list-level-properties text:min-label-width="10mm"/>
      </text:list-level-style-bullet>
    </text:list-style>
    <text:list-style style:name="id1-3-2-2-108-4-1-3-2-1-1-1">
      <text:list-level-style-bullet text:bullet-char="•" text:level="1">
        <style:list-level-properties text:min-label-width="10mm"/>
      </text:list-level-style-bullet>
    </text:list-style>
    <style:style style:family="table-column" style:parent-style-name="colspec" style:name="id1-3-2-2-108-9-1-1">
      <style:table-column-properties style:rel-column-width="49*"/>
    </style:style>
    <style:style style:family="table-column" style:parent-style-name="colspec" style:name="id1-3-2-2-108-9-1-2">
      <style:table-column-properties style:rel-column-width="46*"/>
    </style:style>
    <text:list-style style:name="id1-3-2-2-108-9-1-3-2-1-1">
      <text:list-level-style-bullet text:bullet-char="•" text:level="1">
        <style:list-level-properties text:min-label-width="10mm"/>
      </text:list-level-style-bullet>
    </text:list-style>
    <text:list-style style:name="id1-3-2-2-108-9-1-3-2-1-1-1">
      <text:list-level-style-bullet text:bullet-char="•" text:level="1">
        <style:list-level-properties text:min-label-width="10mm"/>
      </text:list-level-style-bullet>
    </text:list-style>
    <text:list-style style:name="id1-3-2-2-108-9-1-3-3-1-1">
      <text:list-level-style-bullet text:bullet-char="•" text:level="1">
        <style:list-level-properties text:min-label-width="10mm"/>
      </text:list-level-style-bullet>
    </text:list-style>
    <text:list-style style:name="id1-3-2-2-108-9-1-3-3-1-1-1">
      <text:list-level-style-bullet text:bullet-char="•" text:level="1">
        <style:list-level-properties text:min-label-width="10mm"/>
      </text:list-level-style-bullet>
    </text:list-style>
    <text:list-style style:name="id1-3-2-2-108-9-1-3-4-1-1">
      <text:list-level-style-bullet text:bullet-char="•" text:level="1">
        <style:list-level-properties text:min-label-width="10mm"/>
      </text:list-level-style-bullet>
    </text:list-style>
    <text:list-style style:name="id1-3-2-2-108-9-1-3-4-1-1-1">
      <text:list-level-style-bullet text:bullet-char="•" text:level="1">
        <style:list-level-properties text:min-label-width="10mm"/>
      </text:list-level-style-bullet>
    </text:list-style>
    <text:list-style style:name="id1-3-2-2-108-9-1-3-5-1-1">
      <text:list-level-style-bullet text:bullet-char="•" text:level="1">
        <style:list-level-properties text:min-label-width="10mm"/>
      </text:list-level-style-bullet>
    </text:list-style>
    <text:list-style style:name="id1-3-2-2-108-9-1-3-5-1-1-1">
      <text:list-level-style-bullet text:bullet-char="•" text:level="1">
        <style:list-level-properties text:min-label-width="10mm"/>
      </text:list-level-style-bullet>
    </text:list-style>
    <text:list-style style:name="id1-3-2-2-108-9-1-3-6-1-1">
      <text:list-level-style-bullet text:bullet-char="•" text:level="1">
        <style:list-level-properties text:min-label-width="10mm"/>
      </text:list-level-style-bullet>
    </text:list-style>
    <text:list-style style:name="id1-3-2-2-108-9-1-3-6-1-1-1">
      <text:list-level-style-bullet text:bullet-char="•" text:level="1">
        <style:list-level-properties text:min-label-width="10mm"/>
      </text:list-level-style-bullet>
    </text:list-style>
    <text:list-style style:name="id1-3-2-2-108-9-1-3-7-1-1">
      <text:list-level-style-bullet text:bullet-char="•" text:level="1">
        <style:list-level-properties text:min-label-width="10mm"/>
      </text:list-level-style-bullet>
    </text:list-style>
    <text:list-style style:name="id1-3-2-2-108-9-1-3-7-1-1-1">
      <text:list-level-style-bullet text:bullet-char="•" text:level="1">
        <style:list-level-properties text:min-label-width="10mm"/>
      </text:list-level-style-bullet>
    </text:list-style>
    <style:style style:family="table-column" style:parent-style-name="colspec" style:name="id1-3-2-2-108-14-1-1">
      <style:table-column-properties style:rel-column-width="76*"/>
    </style:style>
    <text:list-style style:name="id1-3-2-2-108-14-1-2-1-1-1">
      <text:list-level-style-bullet text:bullet-char="•" text:level="1">
        <style:list-level-properties text:min-label-width="10mm"/>
      </text:list-level-style-bullet>
    </text:list-style>
    <text:list-style style:name="id1-3-2-2-108-14-1-2-1-1-1-1">
      <text:list-level-style-bullet text:bullet-char="•" text:level="1">
        <style:list-level-properties text:min-label-width="10mm"/>
      </text:list-level-style-bullet>
    </text:list-style>
    <text:list-style style:name="id1-3-2-2-108-14-1-2-2-1-1">
      <text:list-level-style-bullet text:bullet-char="•" text:level="1">
        <style:list-level-properties text:min-label-width="10mm"/>
      </text:list-level-style-bullet>
    </text:list-style>
    <text:list-style style:name="id1-3-2-2-108-14-1-2-2-1-1-1">
      <text:list-level-style-bullet text:bullet-char="•" text:level="1">
        <style:list-level-properties text:min-label-width="10mm"/>
      </text:list-level-style-bullet>
    </text:list-style>
    <text:list-style style:name="id1-3-2-2-108-14-1-2-3-1-1">
      <text:list-level-style-bullet text:bullet-char="•" text:level="1">
        <style:list-level-properties text:min-label-width="10mm"/>
      </text:list-level-style-bullet>
    </text:list-style>
    <text:list-style style:name="id1-3-2-2-108-14-1-2-3-1-1-1">
      <text:list-level-style-bullet text:bullet-char="•" text:level="1">
        <style:list-level-properties text:min-label-width="10mm"/>
      </text:list-level-style-bullet>
    </text:list-style>
    <text:list-style style:name="id1-3-2-2-108-14-1-2-4-1-1">
      <text:list-level-style-bullet text:bullet-char="•" text:level="1">
        <style:list-level-properties text:min-label-width="10mm"/>
      </text:list-level-style-bullet>
    </text:list-style>
    <text:list-style style:name="id1-3-2-2-108-14-1-2-4-1-1-1">
      <text:list-level-style-bullet text:bullet-char="•" text:level="1">
        <style:list-level-properties text:min-label-width="10mm"/>
      </text:list-level-style-bullet>
    </text:list-style>
    <text:list-style style:name="id1-3-2-2-108-14-1-2-5-1-1">
      <text:list-level-style-bullet text:bullet-char="•" text:level="1">
        <style:list-level-properties text:min-label-width="10mm"/>
      </text:list-level-style-bullet>
    </text:list-style>
    <text:list-style style:name="id1-3-2-2-108-14-1-2-5-1-1-1">
      <text:list-level-style-bullet text:bullet-char="•" text:level="1">
        <style:list-level-properties text:min-label-width="10mm"/>
      </text:list-level-style-bullet>
    </text:list-style>
    <text:list-style style:name="id1-3-2-2-108-14-1-2-6-1-1">
      <text:list-level-style-bullet text:bullet-char="•" text:level="1">
        <style:list-level-properties text:min-label-width="10mm"/>
      </text:list-level-style-bullet>
    </text:list-style>
    <text:list-style style:name="id1-3-2-2-108-14-1-2-6-1-1-1">
      <text:list-level-style-bullet text:bullet-char="•" text:level="1">
        <style:list-level-properties text:min-label-width="10mm"/>
      </text:list-level-style-bullet>
    </text:list-style>
    <text:list-style style:name="id1-3-2-2-108-14-1-2-7-1-1">
      <text:list-level-style-bullet text:bullet-char="•" text:level="1">
        <style:list-level-properties text:min-label-width="10mm"/>
      </text:list-level-style-bullet>
    </text:list-style>
    <text:list-style style:name="id1-3-2-2-108-14-1-2-7-1-1-1">
      <text:list-level-style-bullet text:bullet-char="•" text:level="1">
        <style:list-level-properties text:min-label-width="10mm"/>
      </text:list-level-style-bullet>
    </text:list-style>
    <text:list-style style:name="id1-3-2-2-108-14-1-2-8-1-1">
      <text:list-level-style-bullet text:bullet-char="•" text:level="1">
        <style:list-level-properties text:min-label-width="10mm"/>
      </text:list-level-style-bullet>
    </text:list-style>
    <text:list-style style:name="id1-3-2-2-108-14-1-2-8-1-1-1">
      <text:list-level-style-bullet text:bullet-char="•" text:level="1">
        <style:list-level-properties text:min-label-width="10mm"/>
      </text:list-level-style-bullet>
    </text:list-style>
    <text:list-style style:name="id1-3-2-2-108-14-1-2-9-1-1">
      <text:list-level-style-bullet text:bullet-char="•" text:level="1">
        <style:list-level-properties text:min-label-width="10mm"/>
      </text:list-level-style-bullet>
    </text:list-style>
    <text:list-style style:name="id1-3-2-2-108-14-1-2-9-1-1-1">
      <text:list-level-style-bullet text:bullet-char="•" text:level="1">
        <style:list-level-properties text:min-label-width="10mm"/>
      </text:list-level-style-bullet>
    </text:list-style>
    <text:list-style style:name="id1-3-2-2-108-14-1-2-10-1-1">
      <text:list-level-style-bullet text:bullet-char="•" text:level="1">
        <style:list-level-properties text:min-label-width="10mm"/>
      </text:list-level-style-bullet>
    </text:list-style>
    <text:list-style style:name="id1-3-2-2-108-14-1-2-10-1-1-1">
      <text:list-level-style-bullet text:bullet-char="•" text:level="1">
        <style:list-level-properties text:min-label-width="10mm"/>
      </text:list-level-style-bullet>
    </text:list-style>
    <text:list-style style:name="id1-3-2-2-108-14-1-2-11-1-1">
      <text:list-level-style-bullet text:bullet-char="•" text:level="1">
        <style:list-level-properties text:min-label-width="10mm"/>
      </text:list-level-style-bullet>
    </text:list-style>
    <text:list-style style:name="id1-3-2-2-108-14-1-2-11-1-1-1">
      <text:list-level-style-bullet text:bullet-char="•" text:level="1">
        <style:list-level-properties text:min-label-width="10mm"/>
      </text:list-level-style-bullet>
    </text:list-style>
    <style:style style:family="table-column" style:parent-style-name="colspec" style:name="id1-3-2-2-109-6-1-1">
      <style:table-column-properties style:rel-column-width="69*"/>
    </style:style>
    <text:list-style style:name="id1-3-2-2-109-6-1-2-1-1-1">
      <text:list-level-style-bullet text:bullet-char="•" text:level="1">
        <style:list-level-properties text:min-label-width="10mm"/>
      </text:list-level-style-bullet>
    </text:list-style>
    <text:list-style style:name="id1-3-2-2-109-6-1-2-1-1-1-1">
      <text:list-level-style-bullet text:bullet-char="•" text:level="1">
        <style:list-level-properties text:min-label-width="10mm"/>
      </text:list-level-style-bullet>
    </text:list-style>
    <text:list-style style:name="id1-3-2-2-109-6-1-2-2-1-1">
      <text:list-level-style-bullet text:bullet-char="•" text:level="1">
        <style:list-level-properties text:min-label-width="10mm"/>
      </text:list-level-style-bullet>
    </text:list-style>
    <text:list-style style:name="id1-3-2-2-109-6-1-2-2-1-1-1">
      <text:list-level-style-bullet text:bullet-char="•" text:level="1">
        <style:list-level-properties text:min-label-width="10mm"/>
      </text:list-level-style-bullet>
    </text:list-style>
    <text:list-style style:name="id1-3-2-2-109-6-1-2-3-1-1">
      <text:list-level-style-bullet text:bullet-char="•" text:level="1">
        <style:list-level-properties text:min-label-width="10mm"/>
      </text:list-level-style-bullet>
    </text:list-style>
    <text:list-style style:name="id1-3-2-2-109-6-1-2-3-1-1-1">
      <text:list-level-style-bullet text:bullet-char="•" text:level="1">
        <style:list-level-properties text:min-label-width="10mm"/>
      </text:list-level-style-bullet>
    </text:list-style>
    <text:list-style style:name="id1-3-2-2-109-6-1-2-4-1-1">
      <text:list-level-style-bullet text:bullet-char="•" text:level="1">
        <style:list-level-properties text:min-label-width="10mm"/>
      </text:list-level-style-bullet>
    </text:list-style>
    <text:list-style style:name="id1-3-2-2-109-6-1-2-4-1-1-1">
      <text:list-level-style-bullet text:bullet-char="•" text:level="1">
        <style:list-level-properties text:min-label-width="10mm"/>
      </text:list-level-style-bullet>
    </text:list-style>
    <text:list-style style:name="id1-3-2-2-109-6-1-2-5-1-1">
      <text:list-level-style-bullet text:bullet-char="•" text:level="1">
        <style:list-level-properties text:min-label-width="10mm"/>
      </text:list-level-style-bullet>
    </text:list-style>
    <text:list-style style:name="id1-3-2-2-109-6-1-2-5-1-1-1">
      <text:list-level-style-bullet text:bullet-char="•" text:level="1">
        <style:list-level-properties text:min-label-width="10mm"/>
      </text:list-level-style-bullet>
    </text:list-style>
    <text:list-style style:name="id1-3-2-2-109-6-1-2-6-1-1">
      <text:list-level-style-bullet text:bullet-char="•" text:level="1">
        <style:list-level-properties text:min-label-width="10mm"/>
      </text:list-level-style-bullet>
    </text:list-style>
    <text:list-style style:name="id1-3-2-2-109-6-1-2-6-1-1-1">
      <text:list-level-style-bullet text:bullet-char="•" text:level="1">
        <style:list-level-properties text:min-label-width="10mm"/>
      </text:list-level-style-bullet>
    </text:list-style>
    <text:list-style style:name="id1-3-2-2-109-6-1-2-7-1-1">
      <text:list-level-style-bullet text:bullet-char="•" text:level="1">
        <style:list-level-properties text:min-label-width="10mm"/>
      </text:list-level-style-bullet>
    </text:list-style>
    <text:list-style style:name="id1-3-2-2-109-6-1-2-7-1-1-1">
      <text:list-level-style-bullet text:bullet-char="•" text:level="1">
        <style:list-level-properties text:min-label-width="10mm"/>
      </text:list-level-style-bullet>
    </text:list-style>
    <text:list-style style:name="id1-3-2-2-109-6-1-2-8-1-1">
      <text:list-level-style-bullet text:bullet-char="•" text:level="1">
        <style:list-level-properties text:min-label-width="10mm"/>
      </text:list-level-style-bullet>
    </text:list-style>
    <text:list-style style:name="id1-3-2-2-109-6-1-2-8-1-1-1">
      <text:list-level-style-bullet text:bullet-char="•" text:level="1">
        <style:list-level-properties text:min-label-width="10mm"/>
      </text:list-level-style-bullet>
    </text:list-style>
    <style:style style:family="table-column" style:parent-style-name="colspec" style:name="id1-3-2-2-109-10-1-1">
      <style:table-column-properties style:rel-column-width="34*"/>
    </style:style>
    <style:style style:family="table-column" style:parent-style-name="colspec" style:name="id1-3-2-2-109-10-1-2">
      <style:table-column-properties style:rel-column-width="40*"/>
    </style:style>
    <text:list-style style:name="id1-3-2-2-109-10-1-3-1-1-1">
      <text:list-level-style-bullet text:bullet-char="•" text:level="1">
        <style:list-level-properties text:min-label-width="10mm"/>
      </text:list-level-style-bullet>
    </text:list-style>
    <text:list-style style:name="id1-3-2-2-109-10-1-3-1-1-1-1">
      <text:list-level-style-bullet text:bullet-char="•" text:level="1">
        <style:list-level-properties text:min-label-width="10mm"/>
      </text:list-level-style-bullet>
    </text:list-style>
    <text:list-style style:name="id1-3-2-2-109-10-1-3-1-2-1">
      <text:list-level-style-bullet text:bullet-char="•" text:level="1">
        <style:list-level-properties text:min-label-width="10mm"/>
      </text:list-level-style-bullet>
    </text:list-style>
    <text:list-style style:name="id1-3-2-2-109-10-1-3-1-2-1-1">
      <text:list-level-style-bullet text:bullet-char="•" text:level="1">
        <style:list-level-properties text:min-label-width="10mm"/>
      </text:list-level-style-bullet>
    </text:list-style>
    <text:list-style style:name="id1-3-2-2-109-10-1-3-2-1-1">
      <text:list-level-style-bullet text:bullet-char="•" text:level="1">
        <style:list-level-properties text:min-label-width="10mm"/>
      </text:list-level-style-bullet>
    </text:list-style>
    <text:list-style style:name="id1-3-2-2-109-10-1-3-2-1-1-1">
      <text:list-level-style-bullet text:bullet-char="•" text:level="1">
        <style:list-level-properties text:min-label-width="10mm"/>
      </text:list-level-style-bullet>
    </text:list-style>
    <text:list-style style:name="id1-3-2-2-109-10-1-3-2-2-1">
      <text:list-level-style-bullet text:bullet-char="•" text:level="1">
        <style:list-level-properties text:min-label-width="10mm"/>
      </text:list-level-style-bullet>
    </text:list-style>
    <text:list-style style:name="id1-3-2-2-109-10-1-3-2-2-1-1">
      <text:list-level-style-bullet text:bullet-char="•" text:level="1">
        <style:list-level-properties text:min-label-width="10mm"/>
      </text:list-level-style-bullet>
    </text:list-style>
    <text:list-style style:name="id1-3-2-2-109-10-1-3-3-1-1">
      <text:list-level-style-bullet text:bullet-char="•" text:level="1">
        <style:list-level-properties text:min-label-width="10mm"/>
      </text:list-level-style-bullet>
    </text:list-style>
    <text:list-style style:name="id1-3-2-2-109-10-1-3-3-1-1-1">
      <text:list-level-style-bullet text:bullet-char="•" text:level="1">
        <style:list-level-properties text:min-label-width="10mm"/>
      </text:list-level-style-bullet>
    </text:list-style>
    <text:list-style style:name="id1-3-2-2-109-10-1-3-3-2-1">
      <text:list-level-style-bullet text:bullet-char="•" text:level="1">
        <style:list-level-properties text:min-label-width="10mm"/>
      </text:list-level-style-bullet>
    </text:list-style>
    <text:list-style style:name="id1-3-2-2-109-10-1-3-3-2-1-1">
      <text:list-level-style-bullet text:bullet-char="•" text:level="1">
        <style:list-level-properties text:min-label-width="10mm"/>
      </text:list-level-style-bullet>
    </text:list-style>
    <text:list-style style:name="id1-3-2-2-109-10-1-3-4-1-1">
      <text:list-level-style-bullet text:bullet-char="•" text:level="1">
        <style:list-level-properties text:min-label-width="10mm"/>
      </text:list-level-style-bullet>
    </text:list-style>
    <text:list-style style:name="id1-3-2-2-109-10-1-3-4-1-1-1">
      <text:list-level-style-bullet text:bullet-char="•" text:level="1">
        <style:list-level-properties text:min-label-width="10mm"/>
      </text:list-level-style-bullet>
    </text:list-style>
    <text:list-style style:name="id1-3-2-2-109-10-1-3-4-2-1">
      <text:list-level-style-bullet text:bullet-char="•" text:level="1">
        <style:list-level-properties text:min-label-width="10mm"/>
      </text:list-level-style-bullet>
    </text:list-style>
    <text:list-style style:name="id1-3-2-2-109-10-1-3-4-2-1-1">
      <text:list-level-style-bullet text:bullet-char="•" text:level="1">
        <style:list-level-properties text:min-label-width="10mm"/>
      </text:list-level-style-bullet>
    </text:list-style>
    <text:list-style style:name="id1-3-2-2-109-12">
      <text:list-level-style-bullet text:bullet-char="➢" text:level="1">
        <style:list-level-properties text:min-label-width="10mm"/>
      </text:list-level-style-bullet>
    </text:list-style>
    <text:list-style style:name="id1-3-2-2-109-12-1">
      <text:list-level-style-bullet text:bullet-char="➢" text:level="1">
        <style:list-level-properties text:min-label-width="10mm"/>
      </text:list-level-style-bullet>
    </text:list-style>
  </office:automatic-styles>
  <office:body>
    <office:text>
      <text:p text:style-name="new_page_staatscourant"/>
      <text:p text:style-name="single-kop-titel">Acceptatievoorwaarden scheidingsdepot Uithoorn 2025</text:p>
      <text:section text:name="regeling_id1-3-2" text:style-name="regeling">
        <text:section text:name="aanhef_id1-3-2-1" text:style-name="aanhef">
          <text:section text:name="preambule_id1-3-2-1-1" text:style-name="preambule">
            <text:p text:style-name="al">
            <text:span text:style-name="nadrukvet">Adres</text:span>
          </text:p>
            <text:p text:style-name="al">Industrieweg 29, 1422 AH Uithoorn </text:p>
            <text:p text:style-name="al"/>
            <text:p text:style-name="al">
            <text:span text:style-name="nadrukvet">Openingstijden</text:span>
          </text:p>
            <text:p text:style-name="al">Maandag, woensdag, vrijdag en zaterdag:</text:p>
            <text:p text:style-name="al">van 9.00 uur tot 12.30 uur en van 13.00 uur tot 16.30 uur. </text:p>
            <text:p text:style-name="al"/>
            <text:p text:style-name="al">
            <text:span text:style-name="nadrukcur">Gesloten op dinsdagen, donderdagen, zondagen en algemeen erkende feestdagen</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 <text:span text:style-name="artikel_kop_nr"/> Type ontdoener </text:p>
            <text:list text:style-name="id1-3-2-2-2-2">
              <text:list-item text:style-override="id1-3-2-2-2-2">
                <text:number>1.</text:number>
                <text:p text:style-name="al">De depothouders accepteren uitsluitend afvalstoffen van particulieren voor zover die wonen binnen de gemeentegrens. Deze inwoners betalen afvalstoffenheffing. </text:p>
              </text:list-item>
              <text:list-item text:style-override="id1-3-2-2-2-3">
                <text:number>2.</text:number>
                <text:p text:style-name="al">Inwoners kunnen tegen betaling koelkasten en vriezers laten ophalen. Collega’s brengen deze koelkasten en vriezers naar het depot.</text:p>
              </text:list-item>
              <text:list-item text:style-override="id1-3-2-2-2-4">
                <text:number>3.</text:number>
                <text:p text:style-name="al">Inwoners kunnen tegen betaling grof afval laten ophalen. Collega’s brengen dit grof vuil naar het depot. Gemengd afval kan gezondheidsrisico’s opleveren en brandgevaar (door broeien van stoffen onder invloed van vocht en warmte). Onderstaande materialen worden niet aan huis opgehaald en moet men apart inleveren op het depot. Op de volgende pagina staat hierover gedetailleerde informatie.</text:p>
              </text:list-item>
            </text:list>
          </text:section>
          <text:section text:name="artikel_id1-3-2-2-3" text:style-name="artikel">
            <text:p text:style-name="artikel_kop_titel"><text:span text:style-name="artikel_kop_label"/> <text:span text:style-name="artikel_kop_nr"/> Toegang</text:p>
            <text:list text:style-name="id1-3-2-2-3-2">
              <text:list-item text:style-override="id1-3-2-2-3-2">
                <text:number>1.</text:number>
                <text:p text:style-name="al">
              <text:span text:style-name="nadrukvet">Inwoners</text:span>: Om toegang te krijgen tot het scheidingsdepot heeft de inwoner een geldige afvalpas nodig.</text:p>
              </text:list-item>
              <text:list-item text:style-override="id1-3-2-2-3-3">
                <text:number>2.</text:number>
                <text:p text:style-name="al">
              <text:span text:style-name="nadrukvet">Inwoners</text:span>: Er kan gevraagd worden naar het legitimatiebewijs op het depot.</text:p>
              </text:list-item>
              <text:list-item text:style-override="id1-3-2-2-3-4">
                <text:number>3.</text:number>
                <text:p text:style-name="al">
              <text:span text:style-name="nadrukvet">Voertuigen</text:span>: Alleen voertuigen tot 3 ton wordt toegang verleend.</text:p>
              </text:list-item>
            </text:list>
          </text:section>
          <text:section text:name="artikel_id1-3-2-2-4" text:style-name="artikel">
            <text:p text:style-name="artikel_kop_titel"><text:span text:style-name="artikel_kop_label"/> <text:span text:style-name="artikel_kop_nr"/> Kosten</text:p>
            <text:p text:style-name="al">Er zijn geen kosten verbonden aan het brengen van afval op het depot, onder de gestelde voorwaarden.</text:p>
          </text:section>
          <text:section text:name="artikel_id1-3-2-2-5" text:style-name="artikel">
            <text:p text:style-name="artikel_kop_titel"><text:span text:style-name="artikel_kop_label"/> <text:span text:style-name="artikel_kop_nr"/> Eisen van aanbieden</text:p>
            <text:list text:style-name="id1-3-2-2-5-2">
              <text:list-item text:style-override="id1-3-2-2-5-2">
                <text:number>1.</text:number>
                <text:p text:style-name="al">Van toepassing zijn de </text:p>
                <text:list text:style-name="id1-3-2-2-5-2-3">
                  <text:list-item text:style-override="id1-3-2-2-5-2-3-1">
                    <text:number>•</text:number>
                    <text:p text:style-name="al">Afvalstoffenverordening Uithoorn 2021<text:a xlink:href="https://lokaleregelgeving.overheid.nl/CVDR662820/1" xlink:type="simple"><text:span text:style-name="nadrukondlijn">Afvalstoffenverordening Uithoorn 2021 (overheid.nl)</text:span></text:a></text:p>
                  </text:list-item>
                  <text:list-item text:style-override="id1-3-2-2-5-2-3-2">
                    <text:number>•</text:number>
                    <text:p text:style-name="al">Uitvoeringsbesluit Afvalstoffenverordening Uithoorn 2025 </text:p>
                  </text:list-item>
                </text:list>
              </text:list-item>
              <text:list-item text:style-override="id1-3-2-2-5-3">
                <text:number>2.</text:number>
                <text:p text:style-name="al">De instructies van de depotbeheerders dienen opgevolgd te worden; </text:p>
              </text:list-item>
              <text:list-item text:style-override="id1-3-2-2-5-4">
                <text:number>3.</text:number>
                <text:p text:style-name="al">Het afval dient gescheiden te worden aangeboden in de soorten, zoals vermeld in deze acceptatievoorwaarden. Inwoners worden via de website en de gemeentegids geattendeerd op de <text:a xlink:href="http://www.afvalscheidingswijzer.nl/" xlink:type="simple"><text:span text:style-name="nadrukondlijn">afvalscheidingswijzer.nl</text:span></text:a>, maar ze kunnen ook met vragen terecht bij de depotbeheerders.</text:p>
              </text:list-item>
            </text:list>
          </text:section>
          <text:section text:name="artikel_id1-3-2-2-6" text:style-name="artikel">
            <text:p text:style-name="artikel_kop_titel"><text:span text:style-name="artikel_kop_label"/> <text:span text:style-name="artikel_kop_nr"/> Communicatie </text:p>
            <text:p text:style-name="al">De belangrijkste acceptatievoorwaarden worden via de website van de gemeente bekend gemaakt: <text:a xlink:href="https://www.uithoorn.nl/Home/Afval/Grofvuil_wegbrengen_ophalen" xlink:type="simple"><text:span text:style-name="nadrukondlijn">https://www.uithoorn.nl/Home/Afval/Grofvuil_wegbrengen_ophalen</text:span></text:a></text:p>
          </text:section>
          <text:section text:name="artikel_id1-3-2-2-7" text:style-name="artikel">
            <text:p text:style-name="artikel_kop_titel"><text:span text:style-name="artikel_kop_label"/> <text:span text:style-name="artikel_kop_nr"/> Overzicht van acceptatie van afval en grondstoffen via het Scheidingsdepot</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
                      <text:span text:style-name="nadrukvet">Brengen</text:span>
                    </text:p>
                    <text:list text:style-name="id1-3-2-2-7-3-1-4-1-1-2">
                      <text:list-item text:style-override="id1-3-2-2-7-3-1-4-1-1-2-1">
                        <text:number>1.</text:number>
                        <text:p text:style-name="table_al">Inwoners brengen hun afval en grondstoffen naar het depot</text:p>
                      </text:list-item>
                      <text:list-item text:style-override="id1-3-2-2-7-3-1-4-1-1-2-2">
                        <text:number>2.</text:number>
                        <text:p text:style-name="table_al">Zij verdelen alles over de juiste bakken met grondstoffen</text:p>
                      </text:list-item>
                      <text:list-item text:style-override="id1-3-2-2-7-3-1-4-1-1-2-3">
                        <text:number>3.</text:number>
                        <text:p text:style-name="table_al">Tot alleen grof restafval overblijft</text:p>
                      </text:list-item>
                    </text:list>
                  </table:table-cell>
                </table:table-row>
                <table:table-row table:style-name="row">
                  <table:table-cell table:style-name="cell_frame_all" table:number-rows-spanned="1" table:number-columns-spanned="1">
                    <text:list text:style-name="id1-3-2-2-7-3-1-4-2-1-1">
                      <text:list-item text:style-override="id1-3-2-2-7-3-1-4-2-1-1-1">
                        <text:number>•</text:number>
                        <text:p text:style-name="table_al">Apparaten</text:p>
                      </text:list-item>
                    </text:list>
                  </table:table-cell>
                  <table:table-cell table:style-name="cell_frame_all" table:number-rows-spanned="1" table:number-columns-spanned="1">
                    <text:list text:style-name="id1-3-2-2-7-3-1-4-2-2-1">
                      <text:list-item text:style-override="id1-3-2-2-7-3-1-4-2-2-1-1">
                        <text:number>•</text:number>
                        <text:p text:style-name="table_al">Grof restafval</text:p>
                      </text:list-item>
                    </text:list>
                  </table:table-cell>
                  <table:table-cell table:style-name="cell_frame_all" table:number-rows-spanned="1" table:number-columns-spanned="1">
                    <text:list text:style-name="id1-3-2-2-7-3-1-4-2-3-1">
                      <text:list-item text:style-override="id1-3-2-2-7-3-1-4-2-3-1-1">
                        <text:number>•</text:number>
                        <text:p text:style-name="table_al">Metalen</text:p>
                      </text:list-item>
                    </text:list>
                  </table:table-cell>
                </table:table-row>
                <table:table-row table:style-name="row">
                  <table:table-cell table:style-name="cell_frame_all" table:number-rows-spanned="1" table:number-columns-spanned="1">
                    <text:list text:style-name="id1-3-2-2-7-3-1-4-3-1-1">
                      <text:list-item text:style-override="id1-3-2-2-7-3-1-4-3-1-1-1">
                        <text:number>•</text:number>
                        <text:p text:style-name="table_al">Asbest</text:p>
                      </text:list-item>
                    </text:list>
                  </table:table-cell>
                  <table:table-cell table:style-name="cell_frame_all" table:number-rows-spanned="1" table:number-columns-spanned="1">
                    <text:list text:style-name="id1-3-2-2-7-3-1-4-3-2-1">
                      <text:list-item text:style-override="id1-3-2-2-7-3-1-4-3-2-1-1">
                        <text:number>•</text:number>
                        <text:p text:style-name="table_al">Grond</text:p>
                      </text:list-item>
                    </text:list>
                  </table:table-cell>
                  <table:table-cell table:style-name="cell_frame_all" table:number-rows-spanned="1" table:number-columns-spanned="1">
                    <text:list text:style-name="id1-3-2-2-7-3-1-4-3-3-1">
                      <text:list-item text:style-override="id1-3-2-2-7-3-1-4-3-3-1-1">
                        <text:number>•</text:number>
                        <text:p text:style-name="table_al">Papier en karton</text:p>
                      </text:list-item>
                    </text:list>
                  </table:table-cell>
                </table:table-row>
                <table:table-row table:style-name="row">
                  <table:table-cell table:style-name="cell_frame_all" table:number-rows-spanned="1" table:number-columns-spanned="1">
                    <text:list text:style-name="id1-3-2-2-7-3-1-4-4-1-1">
                      <text:list-item text:style-override="id1-3-2-2-7-3-1-4-4-1-1-1">
                        <text:number>•</text:number>
                        <text:p text:style-name="table_al">Autobanden</text:p>
                      </text:list-item>
                    </text:list>
                  </table:table-cell>
                  <table:table-cell table:style-name="cell_frame_all" table:number-rows-spanned="1" table:number-columns-spanned="1">
                    <text:list text:style-name="id1-3-2-2-7-3-1-4-4-2-1">
                      <text:list-item text:style-override="id1-3-2-2-7-3-1-4-4-2-1-1">
                        <text:number>•</text:number>
                        <text:p text:style-name="table_al">Harde kunststof (b.v. tuinstoelen)</text:p>
                      </text:list-item>
                    </text:list>
                  </table:table-cell>
                  <table:table-cell table:style-name="cell_frame_all" table:number-rows-spanned="1" table:number-columns-spanned="1">
                    <text:list text:style-name="id1-3-2-2-7-3-1-4-4-3-1">
                      <text:list-item text:style-override="id1-3-2-2-7-3-1-4-4-3-1-1">
                        <text:number>•</text:number>
                        <text:p text:style-name="table_al">Piepschuim</text:p>
                      </text:list-item>
                    </text:list>
                  </table:table-cell>
                </table:table-row>
                <table:table-row table:style-name="row">
                  <table:table-cell table:style-name="cell_frame_all" table:number-rows-spanned="1" table:number-columns-spanned="1">
                    <text:list text:style-name="id1-3-2-2-7-3-1-4-5-1-1">
                      <text:list-item text:style-override="id1-3-2-2-7-3-1-4-5-1-1-1">
                        <text:number>•</text:number>
                        <text:p text:style-name="table_al">Dakafval</text:p>
                      </text:list-item>
                    </text:list>
                  </table:table-cell>
                  <table:table-cell table:style-name="cell_frame_all" table:number-rows-spanned="1" table:number-columns-spanned="1">
                    <text:list text:style-name="id1-3-2-2-7-3-1-4-5-2-1">
                      <text:list-item text:style-override="id1-3-2-2-7-3-1-4-5-2-1-1">
                        <text:number>•</text:number>
                        <text:p text:style-name="table_al">Hout A en B</text:p>
                      </text:list-item>
                    </text:list>
                  </table:table-cell>
                  <table:table-cell table:style-name="cell_frame_all" table:number-rows-spanned="1" table:number-columns-spanned="1">
                    <text:list text:style-name="id1-3-2-2-7-3-1-4-5-3-1">
                      <text:list-item text:style-override="id1-3-2-2-7-3-1-4-5-3-1-1">
                        <text:number>•</text:number>
                        <text:p text:style-name="table_al">PMD</text:p>
                      </text:list-item>
                    </text:list>
                  </table:table-cell>
                </table:table-row>
                <table:table-row table:style-name="row">
                  <table:table-cell table:style-name="cell_frame_all" table:number-rows-spanned="1" table:number-columns-spanned="1">
                    <text:list text:style-name="id1-3-2-2-7-3-1-4-6-1-1">
                      <text:list-item text:style-override="id1-3-2-2-7-3-1-4-6-1-1-1">
                        <text:number>•</text:number>
                        <text:p text:style-name="table_al">Drukverpakkingen/gasflessen</text:p>
                      </text:list-item>
                    </text:list>
                  </table:table-cell>
                  <table:table-cell table:style-name="cell_frame_all" table:number-rows-spanned="1" table:number-columns-spanned="1">
                    <text:list text:style-name="id1-3-2-2-7-3-1-4-6-2-1">
                      <text:list-item text:style-override="id1-3-2-2-7-3-1-4-6-2-1-1">
                        <text:number>•</text:number>
                        <text:p text:style-name="table_al">Hout C</text:p>
                      </text:list-item>
                    </text:list>
                  </table:table-cell>
                  <table:table-cell table:style-name="cell_frame_all" table:number-rows-spanned="1" table:number-columns-spanned="1">
                    <text:list text:style-name="id1-3-2-2-7-3-1-4-6-3-1">
                      <text:list-item text:style-override="id1-3-2-2-7-3-1-4-6-3-1-1">
                        <text:number>•</text:number>
                        <text:p text:style-name="table_al">Puin</text:p>
                      </text:list-item>
                    </text:list>
                  </table:table-cell>
                </table:table-row>
                <table:table-row table:style-name="row">
                  <table:table-cell table:style-name="cell_frame_all" table:number-rows-spanned="1" table:number-columns-spanned="1">
                    <text:list text:style-name="id1-3-2-2-7-3-1-4-7-1-1">
                      <text:list-item text:style-override="id1-3-2-2-7-3-1-4-7-1-1-1">
                        <text:number>•</text:number>
                        <text:p text:style-name="table_al">Frituurolie</text:p>
                      </text:list-item>
                    </text:list>
                  </table:table-cell>
                  <table:table-cell table:style-name="cell_frame_all" table:number-rows-spanned="1" table:number-columns-spanned="1">
                    <text:list text:style-name="id1-3-2-2-7-3-1-4-7-2-1">
                      <text:list-item text:style-override="id1-3-2-2-7-3-1-4-7-2-1-1">
                        <text:number>•</text:number>
                        <text:p text:style-name="table_al">Kadavers</text:p>
                      </text:list-item>
                    </text:list>
                  </table:table-cell>
                  <table:table-cell table:style-name="cell_frame_all" table:number-rows-spanned="1" table:number-columns-spanned="1">
                    <text:list text:style-name="id1-3-2-2-7-3-1-4-7-3-1">
                      <text:list-item text:style-override="id1-3-2-2-7-3-1-4-7-3-1-1">
                        <text:number>•</text:number>
                        <text:p text:style-name="table_al">Textiel, dekbedden en kussens</text:p>
                      </text:list-item>
                    </text:list>
                  </table:table-cell>
                </table:table-row>
                <table:table-row table:style-name="row">
                  <table:table-cell table:style-name="cell_frame_all" table:number-rows-spanned="1" table:number-columns-spanned="1">
                    <text:list text:style-name="id1-3-2-2-7-3-1-4-8-1-1">
                      <text:list-item text:style-override="id1-3-2-2-7-3-1-4-8-1-1-1">
                        <text:number>•</text:number>
                        <text:p text:style-name="table_al">Gips</text:p>
                      </text:list-item>
                    </text:list>
                  </table:table-cell>
                  <table:table-cell table:style-name="cell_frame_all" table:number-rows-spanned="1" table:number-columns-spanned="1">
                    <text:list text:style-name="id1-3-2-2-7-3-1-4-8-2-1">
                      <text:list-item text:style-override="id1-3-2-2-7-3-1-4-8-2-1-1">
                        <text:number>•</text:number>
                        <text:p text:style-name="table_al">Kringloopwinkel-spullen</text:p>
                      </text:list-item>
                    </text:list>
                  </table:table-cell>
                  <table:table-cell table:style-name="cell_frame_all" table:number-rows-spanned="1" table:number-columns-spanned="1">
                    <text:list text:style-name="id1-3-2-2-7-3-1-4-8-3-1">
                      <text:list-item text:style-override="id1-3-2-2-7-3-1-4-8-3-1-1">
                        <text:number>•</text:number>
                        <text:p text:style-name="table_al">Tuinafval</text:p>
                      </text:list-item>
                    </text:list>
                  </table:table-cell>
                </table:table-row>
                <table:table-row table:style-name="row">
                  <table:table-cell table:style-name="cell_frame_all" table:number-rows-spanned="1" table:number-columns-spanned="1">
                    <text:list text:style-name="id1-3-2-2-7-3-1-4-9-1-1">
                      <text:list-item text:style-override="id1-3-2-2-7-3-1-4-9-1-1-1">
                        <text:number>•</text:number>
                        <text:p text:style-name="table_al">Glas (verpakkingsglas en vlakglas)</text:p>
                      </text:list-item>
                    </text:list>
                  </table:table-cell>
                  <table:table-cell table:style-name="cell_frame_all" table:number-rows-spanned="1" table:number-columns-spanned="1">
                    <text:list text:style-name="id1-3-2-2-7-3-1-4-9-2-1">
                      <text:list-item text:style-override="id1-3-2-2-7-3-1-4-9-2-1-1">
                        <text:number>•</text:number>
                        <text:p text:style-name="table_al">Matrassen</text:p>
                      </text:list-item>
                    </text:list>
                  </table:table-cell>
                  <table:table-cell table:style-name="cell_frame_all" table:number-rows-spanned="1" table:number-columns-spanned="1">
                    <text:list text:style-name="id1-3-2-2-7-3-1-4-9-3-1">
                      <text:list-item text:style-override="id1-3-2-2-7-3-1-4-9-3-1-1">
                        <text:number>•</text:number>
                        <text:p text:style-name="table_al">Vlakglas</text:p>
                      </text:list-item>
                    </text:list>
                  </table:table-cell>
                </table:table-row>
              </table:table>
              <text:p text:style-name="table_bottom"/>
            </text:section>
            <text:p text:style-name="al"/>
            <text:section text:name="table_id1-3-2-2-7-5" text:style-name="table">
              <text:p text:style-name="table_top"/>
              <table:table table:style-name="tgroup">
                <table:table-column table:style-name="id1-3-2-2-7-5-1-1"/>
                <table:table-row table:style-name="row">
                  <table:table-cell table:style-name="cell_frame_all" table:number-rows-spanned="1" table:number-columns-spanned="1">
                    <text:p text:style-name="table_al">
                      <text:span text:style-name="nadrukvet">Ophalen </text:span>
                    </text:p>
                    <text:list text:style-name="id1-3-2-2-7-5-1-2-1-1-2">
                      <text:list-item text:style-override="id1-3-2-2-7-5-1-2-1-1-2-1">
                        <text:number>1.</text:number>
                        <text:p text:style-name="table_al">Op afspraak en tegen betaling kan grofvuil worden opgehaald. Het afval wordt niet gescheiden.</text:p>
                      </text:list-item>
                      <text:list-item text:style-override="id1-3-2-2-7-5-1-2-1-1-2-2">
                        <text:number>2.</text:number>
                        <text:p text:style-name="table_al">Om de materialen te scheiden tot grondstoffen dienen inwoners het materiaal zelf naar het scheidingsdepot te brengen.</text:p>
                      </text:list-item>
                      <text:list-item text:style-override="id1-3-2-2-7-5-1-2-1-1-2-3">
                        <text:number>3.</text:number>
                        <text:p text:style-name="table_al">Wettelijk te scheiden grondstoffen worden <text:span text:style-name="nadrukondlijn">niet</text:span> opgehaald. </text:p>
                        <text:p text:style-name="table_al">
                          <text:span text:style-name="nadrukvet">Met uitzondering van koelkasten en vriezers. Deze kunnen op afspraak worden opgehaald door Duo+. </text:span>
                        </text:p>
                        <text:p text:style-name="table_al">
                          <text:span text:style-name="nadrukvet">Vier maal per jaar kan een goed doel vergunning krijgen huis-aan-huis textiel in te zamelen.</text:span>
                        </text:p>
                      </text:list-item>
                    </text:list>
                    <text:p text:style-name="table_al">Gemeenten zijn sinds 1 juli 2020 wettelijk verplicht om <text:span text:style-name="nadrukvet">gft, papier, metaal, kunststof, glas en elektronische apparatuur </text:span>gescheiden in te zamelen. </text:p>
                    <text:p text:style-name="table_al">Vanaf 1 januari 2025 moeten ook <text:span text:style-name="nadrukvet">textiel en gevaarlijke afvalstoffen</text:span> gescheiden worden ingezameld.</text:p>
                  </table:table-cell>
                </table:table-row>
              </table:table>
              <text:p text:style-name="table_bottom"/>
            </text:section>
            <text:p text:style-name="al"/>
            <text:section text:name="table_id1-3-2-2-7-7" text:style-name="table">
              <text:p text:style-name="table_top"/>
              <table:table table:style-name="tgroup">
                <table:table-column table:style-name="id1-3-2-2-7-7-1-1"/>
                <table:table-row table:style-name="row">
                  <table:table-cell table:style-name="cell_frame_all" table:number-rows-spanned="1" table:number-columns-spanned="1">
                    <text:p text:style-name="table_al">
                      <text:span text:style-name="nadrukvet">Niet geaccepteerd</text:span>
                    </text:p>
                    <text:list text:style-name="id1-3-2-2-7-7-1-2-1-1-2">
                      <text:list-item text:style-override="id1-3-2-2-7-7-1-2-1-1-2-1">
                        <text:number>•</text:number>
                        <text:p text:style-name="table_al">Autowrakken</text:p>
                      </text:list-item>
                      <text:list-item text:style-override="id1-3-2-2-7-7-1-2-1-1-2-2">
                        <text:number>•</text:number>
                        <text:p text:style-name="table_al">Chemisch verontreinigd water </text:p>
                      </text:list-item>
                      <text:list-item text:style-override="id1-3-2-2-7-7-1-2-1-1-2-3">
                        <text:number>•</text:number>
                        <text:p text:style-name="table_al">Grote drukhouders en gasflessen</text:p>
                      </text:list-item>
                      <text:list-item text:style-override="id1-3-2-2-7-7-1-2-1-1-2-4">
                        <text:number>•</text:number>
                        <text:p text:style-name="table_al">Explosieve stoffen en vuurwerk</text:p>
                      </text:list-item>
                      <text:list-item text:style-override="id1-3-2-2-7-7-1-2-1-1-2-5">
                        <text:number>•</text:number>
                        <text:p text:style-name="table_al">Fijn restafval</text:p>
                      </text:list-item>
                      <text:list-item text:style-override="id1-3-2-2-7-7-1-2-1-1-2-6">
                        <text:number>•</text:number>
                        <text:p text:style-name="table_al">GFT (bioafval)</text:p>
                      </text:list-item>
                      <text:list-item text:style-override="id1-3-2-2-7-7-1-2-1-1-2-7">
                        <text:number>•</text:number>
                        <text:p text:style-name="table_al">Klein gevaarlijk afval indien meer dan 50 kg</text:p>
                      </text:list-item>
                      <text:list-item text:style-override="id1-3-2-2-7-7-1-2-1-1-2-8">
                        <text:number>•</text:number>
                        <text:p text:style-name="table_al">Olietanken die niet zijn schoongemaakt</text:p>
                      </text:list-item>
                      <text:list-item text:style-override="id1-3-2-2-7-7-1-2-1-1-2-9">
                        <text:number>•</text:number>
                        <text:p text:style-name="table_al">Te grote stukken piepschuim en PVC </text:p>
                      </text:list-item>
                      <text:list-item text:style-override="id1-3-2-2-7-7-1-2-1-1-2-10">
                        <text:number>•</text:number>
                        <text:p text:style-name="table_al">Radioactief of ioniserend afval</text:p>
                      </text:list-item>
                      <text:list-item text:style-override="id1-3-2-2-7-7-1-2-1-1-2-11">
                        <text:number>•</text:number>
                        <text:p text:style-name="table_al">Sterk verontreinigde grond</text:p>
                      </text:list-item>
                      <text:list-item text:style-override="id1-3-2-2-7-7-1-2-1-1-2-12">
                        <text:number>•</text:number>
                        <text:p text:style-name="table_al">Verkoolde restanten</text:p>
                      </text:list-item>
                      <text:list-item text:style-override="id1-3-2-2-7-7-1-2-1-1-2-13">
                        <text:number>•</text:number>
                        <text:p text:style-name="table_al">Zand</text:p>
                      </text:list-item>
                    </text:list>
                  </table:table-cell>
                </table:table-row>
              </table:table>
              <text:p text:style-name="table_bottom"/>
            </text:section>
            <text:p text:style-name="al"/>
            <text:section text:name="table_id1-3-2-2-7-9" text:style-name="table">
              <text:p text:style-name="table_top"/>
              <table:table table:style-name="tgroup">
                <table:table-column table:style-name="id1-3-2-2-7-9-1-1"/>
                <table:table-row table:style-name="row">
                  <table:table-cell table:style-name="cell_frame_all" table:number-rows-spanned="1" table:number-columns-spanned="1">
                    <text:p text:style-name="table_al">
                      <text:span text:style-name="nadrukvet">Niet opgehaald </text:span>
                    </text:p>
                    <text:list text:style-name="id1-3-2-2-7-9-1-2-1-1-2">
                      <text:list-item text:style-override="id1-3-2-2-7-9-1-2-1-1-2-1">
                        <text:number>•</text:number>
                        <text:p text:style-name="table_al">asbesthoudend, verdacht en/of gelijkend materiaal;</text:p>
                      </text:list-item>
                      <text:list-item text:style-override="id1-3-2-2-7-9-1-2-1-1-2-2">
                        <text:number>•</text:number>
                        <text:p text:style-name="table_al">bouw- en sloopafval, stenenpuin, dakbedekking, bedrijfsafval; </text:p>
                      </text:list-item>
                      <text:list-item text:style-override="id1-3-2-2-7-9-1-2-1-1-2-3">
                        <text:number>•</text:number>
                        <text:p text:style-name="table_al">elektrische en elektronische apparaten (met uitzondering van koelkasten en vriezers); </text:p>
                      </text:list-item>
                      <text:list-item text:style-override="id1-3-2-2-7-9-1-2-1-1-2-4">
                        <text:number>•</text:number>
                        <text:p text:style-name="table_al">gevaarlijk afval (KCA/KGA);</text:p>
                      </text:list-item>
                      <text:list-item text:style-override="id1-3-2-2-7-9-1-2-1-1-2-5">
                        <text:number>•</text:number>
                        <text:p text:style-name="table_al">grond, tuinvuil, boomstammen, stobbe en overige organische materialen; </text:p>
                      </text:list-item>
                      <text:list-item text:style-override="id1-3-2-2-7-9-1-2-1-1-2-6">
                        <text:number>•</text:number>
                        <text:p text:style-name="table_al">injectiespuiten en naalden; </text:p>
                      </text:list-item>
                      <text:list-item text:style-override="id1-3-2-2-7-9-1-2-1-1-2-7">
                        <text:number>•</text:number>
                        <text:p text:style-name="table_al">isolatiematerialen zoals glas- en steenwol; </text:p>
                      </text:list-item>
                      <text:list-item text:style-override="id1-3-2-2-7-9-1-2-1-1-2-8">
                        <text:number>•</text:number>
                        <text:p text:style-name="table_al">kadavers;</text:p>
                      </text:list-item>
                      <text:list-item text:style-override="id1-3-2-2-7-9-1-2-1-1-2-9">
                        <text:number>•</text:number>
                        <text:p text:style-name="table_al">materiaal lichter dan 100 kg per kuub zoals tempex-purschuim; </text:p>
                      </text:list-item>
                      <text:list-item text:style-override="id1-3-2-2-7-9-1-2-1-1-2-10">
                        <text:number>•</text:number>
                        <text:p text:style-name="table_al">matrassen indien meer dan 2 stuks;</text:p>
                      </text:list-item>
                      <text:list-item text:style-override="id1-3-2-2-7-9-1-2-1-1-2-11">
                        <text:number>•</text:number>
                        <text:p text:style-name="table_al">papier en karton;</text:p>
                      </text:list-item>
                      <text:list-item text:style-override="id1-3-2-2-7-9-1-2-1-1-2-12">
                        <text:number>•</text:number>
                        <text:p text:style-name="table_al">PMD;</text:p>
                      </text:list-item>
                      <text:list-item text:style-override="id1-3-2-2-7-9-1-2-1-1-2-13">
                        <text:number>•</text:number>
                        <text:p text:style-name="table_al">poeder- en stofproducten zoals cementpoeder en houtstof; </text:p>
                      </text:list-item>
                      <text:list-item text:style-override="id1-3-2-2-7-9-1-2-1-1-2-14">
                        <text:number>•</text:number>
                        <text:p text:style-name="table_al">rubberbanden en tegels e.d. </text:p>
                      </text:list-item>
                      <text:list-item text:style-override="id1-3-2-2-7-9-1-2-1-1-2-15">
                        <text:number>•</text:number>
                        <text:p text:style-name="table_al">textiel</text:p>
                      </text:list-item>
                      <text:list-item text:style-override="id1-3-2-2-7-9-1-2-1-1-2-16">
                        <text:number>•</text:number>
                        <text:p text:style-name="table_al">verpakkingsglas</text:p>
                      </text:list-item>
                    </text:list>
                  </table:table-cell>
                </table:table-row>
              </table:table>
              <text:p text:style-name="table_bottom"/>
            </text:section>
            <text:p text:style-name="al"/>
            <text:section text:name="table_id1-3-2-2-7-11" text:style-name="table">
              <text:p text:style-name="table_top"/>
              <table:table table:style-name="tgroup">
                <table:table-column table:style-name="id1-3-2-2-7-11-1-1"/>
                <table:table-row table:style-name="row">
                  <table:table-cell table:style-name="cell_frame_all" table:number-rows-spanned="1" table:number-columns-spanned="1">
                    <text:p text:style-name="table_al">
                      <text:span text:style-name="nadrukvet">Overig</text:span>
                    </text:p>
                    <text:list text:style-name="id1-3-2-2-7-11-1-2-1-1-2">
                      <text:list-item text:style-override="id1-3-2-2-7-11-1-2-1-1-2-1">
                        <text:number>1.</text:number>
                        <text:p text:style-name="table_al">Afval uit de openbare afvalbakken: AM Match</text:p>
                      </text:list-item>
                    </text:list>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 Te accepteren afval en grondstoffen</text:p>
            <text:p text:style-name="al">Onderstaande afval en grondstoffen worden geaccepteerd op het scheidingsdepot:</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EEA: Afgedankte elektrische en elektronische apparatuur zoals genoemd in artikel 1, lid 1, sub b en c van de Regeling afgedankte elektrische en elektronische appara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sbest: asbesthoudend materiaal; afval waarin zich asbest bevin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utobanden: schone banden van motoren en personenauto’s zonder vel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afval: dakbedekkingsmaterialen, ook wel genoemd dakleer, bestaand uit beplatingmateriaal van hout of kunststof, voorzien van een laag koolteer of dakafval, inclusief dakgrind, waaraan zich teer of dakafval bevind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ukverpakkingen/gasflessen: drukhouders en brandblussers van huishoudelijke aa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ips: gipsplaten, gipsblokken etc. uit verbouwingsafv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las: verpakkingsglas (glazen verpakkingen zoals flessen en pot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f huishoudelijk restafval: volumineus of zwaar huishoudelijk restafval van categorieën afval die niet gescheiden worden ingezameld of aangeboden kunnen worden én door afmeting of gewicht niet via een inzamelmiddel of -voorziening ter inzameling kan worden aangebo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rof tuinafval: plantaardig of organisch afval vrijkomend bij de aanleg, het onderhoud of verwijdering van particulier groen, zoals (grof) loofafval, snoeihout of bladeren, met uitzondering van bielzen, tuinhekken en tuinschutt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nd: Schone grond welke vrijkomt bij het ontgraven van boden bij bodensaneringen of grondverzet, niet afkomstig van verdachte locaties of bij sanering van bodem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rde kunststoffen: gebruiksvoorwerpen van hard plastic</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OUT AB</text:p>
                    <text:p text:style-name="table_al">A-hout: schoon en onbehandeld hout, met verf- of lijmresten</text:p>
                    <text:p text:style-name="table_al">B- hout: vuil hou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out C: Geïmpregneerd hout te herkennen aan groene of bruine kleur, zoals bielzen of tuinhou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uishoudelijke oliën en vetten: eetbare oliën en vetten, waaronder frituurvet en -ol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davers: lichamen van dode kleine dieren die niet door slachting om het leven zijn gekom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CA: klein chemisch afval zijnde huishoudelijke afvalstoffen zoals vermeld op de Europese Afvalstoffen Lijst (Eural) van het Ministerie van Infrastructuur en Milieu</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ringloop goederen: herbruikbare goeder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trassen: droge matrass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talen Ferro: producten met als belangrijkste bestanddeel ferro en non-ferr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talen Non-Ferro</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ud papier en karton: huishoudelijk oud papier en karton dat droog en schoon en niet vervuild is met andere afvalfractie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iepschuim: geëxpandeerd polystyreen (Engelse afkorting: EPS, naar expanded polystyrene) of PS-hardschuim is een karakteristieke en vrijwel altijd witte kunststof, vaak toegepast als bescherming van te verzenden artikel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oon puin: brokken beton, dakpannen, stenen en dergelijk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xtiel: schone en droge kleding, bed- en woontextiel, schoenen, accessoires en knuffels volgens de website van gemeente Amsterda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lak glas: vensterglas (uit ramen, kozijnen en deuren) en design- en interieurglas met uitzondering van keramisch glas</text:p>
                  </table:table-cell>
                </table:table-row>
              </table:table>
              <text:p text:style-name="table_bottom"/>
            </text:section>
          </text:section>
          <text:section text:name="artikel_id1-3-2-2-9" text:style-name="artikel">
            <text:p text:style-name="artikel_kop_titel"><text:span text:style-name="artikel_kop_label"/> <text:span text:style-name="artikel_kop_nr"/> Niet te accepteren afvalstoffen</text:p>
            <text:p text:style-name="al">De volgende afvalstoffen worden niet op het scheidingsdepot in ontvangst genomen:</text:p>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wrak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lauwzuur, broom, metaalcarbonyl-verbindingen, oplossingen en water van fluorwaterstof van 85-100% (fluorwaterstofz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ukhouders die niet voldoen aan de acceptatievoorwaarden van het scheidingsdepot (zie hoofdstuk drukhouders hieron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xplosieve stoffen. Vuurwe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FT (bioafv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 gevaarlijk afval indien meer dan 50 kg (doorverwijzen naar particuliere verwerkers zoals Renewi en GP Groo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lein huishoudelijk afval (moet in container met afvalpas te ope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lietanken die niet zijn schoongemaak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iepschuim en PVC in partijen groter dan 1m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adioactief of ioniserend afv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erk verontreinigde grond/z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brande of verkoolde restan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terstofperoxide oplossingen in water met een concentratie van meer dan 35% in houders &gt; 3 lit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and </text:p>
                  </table:table-cell>
                </table:table-row>
              </table:table>
              <text:p text:style-name="table_bottom"/>
            </text:section>
          </text:section>
          <text:section text:name="artikel_id1-3-2-2-10" text:style-name="artikel">
            <text:p text:style-name="artikel_kop_titel"><text:span text:style-name="artikel_kop_label"/> <text:span text:style-name="artikel_kop_nr"/> Tijdelijke opslag</text:p>
            <text:p text:style-name="al">Om milieutechnische redenen worden de volgende afwijkende afvalstoffen in overleg met de ontdoener en eventueel betreffende instanties door de depotbeheerder in ontvangst genomen en :</text:p>
            <text:list text:style-name="id1-3-2-2-10-3">
              <text:list-item text:style-override="id1-3-2-2-10-3-1">
                <text:number>-</text:number>
                <text:p text:style-name="al">tijdelijk veilig opgeslagen (b.v. tijdelijk bij de gasflessen);</text:p>
              </text:list-item>
              <text:list-item text:style-override="id1-3-2-2-10-3-2">
                <text:number>-</text:number>
                <text:p text:style-name="al">op een milieu¬verant¬woorde manier afgevoerd.</text:p>
              </text:list-item>
            </text:list>
            <text:p text:style-name="al">De kosten hiervan worden verhaald op de ontdoener. Het gaat om:</text:p>
            <text:section text:name="table_id1-3-2-2-10-5" text:style-name="table">
              <text:p text:style-name="table_top"/>
              <table:table table:style-name="tgroup">
                <table:table-column table:style-name="id1-3-2-2-10-5-1-1"/>
                <table:table-column table:style-name="id1-3-2-2-10-5-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 die verontreinigd zijn met olie of teer (zie ook dakleer)</text:p>
                  </table:table-cell>
                </table:table-row>
              </table:table>
              <text:p text:style-name="table_bottom"/>
            </text:section>
            <text:p text:style-name="al">Uithoorn heeft een overeenkomst met GP Groot gesloten voor de emballage, het transport en de verwerking van KCA en KGA, loodaccu’s, brandblussers en overige drukhouders.</text:p>
            <text:p text:style-name="al"/>
            <text:p text:style-name="al">
            <text:span text:style-name="nadrukvet">Afvalstoffen met buitengewone risico’s</text:span>
          </text:p>
            <text:p text:style-name="al">Dit zijn afvalstoffen die zulke grote risico’s kunnen hebben, dat het hanteren, opslaan en vervoeren extra aandacht verdienen. Het is van belang voor de openbare veiligheid en/of volksgezondheid om de ontdoener niet weg te sturen maar in overleg met Omgevingsdienst, de ontdoener te informeren, te instrueren waar deze afvalstoffen aangeboden mogen/ kunnen worden. </text:p>
            <text:p text:style-name="al"/>
            <text:p text:style-name="al">Indien afvalstoffen worden aangeboden welke niet mogen worden geaccepteerd, wordt de ontdoener doorverwezen naar verwerkers welke deze stoffen wel accepteren. Van alle gevallen waarin is doorverwezen naar andere verwerkers worden gegevens genoteerd zoals personalia, aard en omvang van de afvalstoffen en de reden van weigering. Vastlegging vindt plaats in het logboek. Hierin wordt het kenteken, soort afval en hoeveelheid vastgelegd. Het logboek wordt uit het zicht van derden bewaard door </text:p>
            <text:p text:style-name="al">de depotbeheerder. Na een jaar wordt het betreffende document vernietigd door depot¬beheerder.</text:p>
            <text:p text:style-name="al"/>
            <text:p text:style-name="al">Afval afkomstig van noodsituaties/ calamiteiten worden direct afgevoerd naar eindverwerkers.</text:p>
            <text:p text:style-name="al">Voordat de registratie plaatsvindt van de ontdoener, moet deze zich legitimeren. Indien niet kan aantonen dat het afval afkomstig is uit de Gemeente Uithoorn wordt het afval niet geaccepteerd.</text:p>
            <text:p text:style-name="al"/>
          </text:section>
          <text:section text:name="paragraaf_id1-3-2-2-11" text:style-name="paragraaf">
            <text:p text:style-name="paragraaf_kop"><text:span text:style-name="label"/> <text:span text:style-name="nr">1.</text:span> AFGEDANKTE ELEKTRISCHE EN ELEKTRONISCHE APPARATUUR (A.E.E.A.)</text:p>
          </text:section>
          <text:section text:name="artikel_id1-3-2-2-12" text:style-name="artikel">
            <text:p text:style-name="artikel_kop_titel"><text:span text:style-name="artikel_kop_label"/> <text:span text:style-name="artikel_kop_nr">1.1</text:span> Algemene gegeven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Koel en vrieskasten in de ruimste zin van het woord gevuld met (freon)gas en olie. Wasmachines, elektronische huishoudelijke apparatuur, gasfornuizen, magnetrons, audio, Etc.</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materiaal hergebruik (bijv. ijzer, koper).</text:p>
                    <text:p text:style-name="table_al">Er is een overeenkomst gesloten met Stichting Open (Wecycle): <text:a xlink:href="https://www.stichting-open.org/tips/voldoen-aan-de-inzameling-van-elektrische-apparaten/" xlink:type="simple"><text:span text:style-name="nadrukondlijn">https://www.stichting-open.org/tips/voldoen-aan-de-inzameling-van-elektrische-apparaten/</text:span></text:a></text:p>
                  </table:table-cell>
                </table:table-row>
              </table:table>
              <text:p text:style-name="table_bottom"/>
            </text:section>
            <text:p text:style-name="al">Consumenten betalen een recyclingbijdrage. Deze bijdrage zit bij de prijs inbegrepen bij de aanschaf van energiezuinige lampen en elektrische apparaten, zoals een tv, koelkast, wasmachine, spaarlamp of een magnetron. De recyclingbijdrage is bedoeld om de kosten voor inzameling en recycling (hergebruik) te betalen. </text:p>
            <text:p text:style-name="al">Inwoners kunnen kleine afgedankte elektrische apparaten, lampen of batterijen inleveren bij supermarkten en winkels waar dergelijke producten worden verkocht. <text:a xlink:href="https://watismijnapparaatwaard.nl/inleveren/" xlink:type="simple"><text:span text:style-name="nadrukondlijn">https://watismijnapparaatwaard.nl/inleveren/</text:span></text:a></text:p>
            <text:p text:style-name="al"/>
            <text:p text:style-name="al">Grotere apparaten kunnen zij laten meenemen bij bezorging van een vergelijkbaar nieuw apparaat. <text:a xlink:href="https://watismijnapparaatwaard.nl/wecycle-ook-mee/oud-voor-nieuw/" xlink:type="simple"><text:span text:style-name="nadrukondlijn">https://watismijnapparaatwaard.nl/wecycle-ook-mee/oud-voor-nieuw/</text:span></text:a></text:p>
          </text:section>
          <text:section text:name="artikel_id1-3-2-2-13" text:style-name="artikel">
            <text:p text:style-name="artikel_kop_titel"><text:span text:style-name="artikel_kop_label"/> <text:span text:style-name="artikel_kop_nr">1.2</text:span> Weigeren als A.E.E.A.</text:p>
            <text:p text:style-name="al">A.E.E.A. wordt niet geaccepteerd op het scheidingsdepot in de volgende gevallen:</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Professionele apparatuur, b.v. ziekenhuisapparatuur, professionele koelingen, aggregaten, ed.</text:p>
                  </table:table-cell>
                  <table:table-cell table:style-name="cell_frame_all" table:number-rows-spanned="1" table:number-columns-spanned="1">
                    <text:p text:style-name="table_al">Doorverwijzen naar: <text:a xlink:href="https://wecyclevoorbedrijven.nl/" xlink:type="simple"><text:span text:style-name="nadrukondlijn">https://wecyclevoorbedrijven.nl/</text:span></text:a></text:p>
                    <text:p text:style-name="table_al"/>
                  </table:table-cell>
                </table:table-row>
                <table:table-row table:style-name="row">
                  <table:table-cell table:style-name="cell_frame_all" table:number-rows-spanned="1" table:number-columns-spanned="1">
                    <text:p text:style-name="table_al">Winkeliers en reparateurs die meer dan tot 5 stuks A.E.E.A. aanbieden</text:p>
                  </table:table-cell>
                  <table:table-cell table:style-name="cell_frame_all" table:number-rows-spanned="1" table:number-columns-spanned="1">
                    <text:p text:style-name="table_al">Doorverwijzen naar: <text:a xlink:href="https://wecyclevoorbedrijven.nl/" xlink:type="simple"><text:span text:style-name="nadrukondlijn">https://wecyclevoorbedrijven.nl/</text:span></text:a></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Accepteren als A.E.E.A.</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fgedankte elektrische apparaten en energiezuinige lampen</text:p>
                    <text:p text:style-name="table_al"/>
                  </table:table-cell>
                  <table:table-cell table:style-name="cell_frame_all" table:number-rows-spanned="1" table:number-columns-spanned="1">
                    <text:p text:style-name="table_al">
                      <text:a xlink:href="https://www.stichting-open.org/tips/tips-op-de-milieustraat/" xlink:type="simple">
                        <text:span text:style-name="nadrukondlijn">Tips op de milieustraat - Stichting Open</text:span>
                      </text:a>
                    </text:p>
                    <text:p text:style-name="table_al">
                      <text:span text:style-name="nadrukondlijn"> I:\Duoplus\Buurt\BOR\UH\Assets\Afval\3. Offertes en overeenkomsten\Wecycle\2021\Wecycle milieustraat instructie A4 klein.pdf</text:span>
                    </text:p>
                  </table:table-cell>
                </table:table-row>
              </table:table>
              <text:p text:style-name="table_bottom"/>
            </text:section>
            <text:list text:style-name="id1-3-2-2-14-3">
              <text:list-item text:style-override="id1-3-2-2-14-3-1">
                <text:number>➢</text:number>
                <text:p text:style-name="al">
                <text:span text:style-name="nadrukvet">
                  <text:span text:style-name="nadrukcur"> Zie werkinstructie stichting OPEN/Wecycle: <text:span text:style-name="nadrukondlijn">I:\Duoplus\Buurt\BOR\UH\Assets\Afval\3. Offertes en overeenkomsten\Wecycle\2021\Wecycle milieustraat instructie A4 klein.pdf</text:span></text:span>
                </text:span>
              </text:p>
              </text:list-item>
              <text:list-item text:style-override="id1-3-2-2-14-3-2">
                <text:number>➢</text:number>
                <text:p text:style-name="al">
                <text:span text:style-name="nadrukvet">
                  <text:span text:style-name="nadrukcur">De ontdoener dient de apparatuur zelf in de container te plaatsen. </text:span>
                </text:span>
              </text:p>
              </text:list-item>
              <text:list-item text:style-override="id1-3-2-2-14-3-3">
                <text:number>➢</text:number>
                <text:p text:style-name="al">
                <text:span text:style-name="nadrukvet">
                  <text:span text:style-name="nadrukcur">Voor zware apparatuur is een steekwagen beschikbaar.</text:span>
                </text:span>
              </text:p>
              </text:list-item>
            </text:list>
          </text:section>
          <text:section text:name="paragraaf_id1-3-2-2-15" text:style-name="paragraaf">
            <text:p text:style-name="paragraaf_kop"><text:span text:style-name="label"/> <text:span text:style-name="nr">2.</text:span> ASBEST</text:p>
          </text:section>
          <text:section text:name="artikel_id1-3-2-2-16" text:style-name="artikel">
            <text:p text:style-name="artikel_kop_titel"><text:span text:style-name="artikel_kop_label"/> <text:span text:style-name="artikel_kop_nr">2.1</text:span> Algemene gegevens</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Asbest kan in diverse vormen voorkomen. Het is in het verleden veel toegepast als brandvertrager. Verschijningsvormen zijn wit, -grijs en geel asbest. Asbest kan voorkomen als plaatmateriaal (golfplaten, vlak, namaak tegelplaat). Asbestvezels kunnen asbestose en longkanker veroorzaken. Het asbest kan als verontreiniging voorkomen in andere aangeboden afvalfracties. </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Storten. Er is een overeenkomst met GP Groot.</text:p>
                  </table:table-cell>
                </table:table-row>
              </table:table>
              <text:p text:style-name="table_bottom"/>
            </text:section>
            <text:p text:style-name="al">Bij bouwwerken van vóór 1 januari 1994 moet er altijd rekening mee worden gehouden dat er asbest vrij kan komen. Voor het verwijderen van asbest is een sloopvergunning nodig. In sommige gevallen is het particulieren toegestaan om zonder sloopvergunning zelf asbesthoudend materialen te verwijderen (zie <text:a xlink:href="https://www.uithoorn.nl/Home/Vergunningen_meldingen_en_ontheffingen/Asbest_verwijderen" xlink:type="simple"><text:span text:style-name="nadrukondlijn">Asbest verwijderen - Gemeente Uithoorn</text:span></text:a>).</text:p>
          </text:section>
          <text:section text:name="artikel_id1-3-2-2-17" text:style-name="artikel">
            <text:p text:style-name="artikel_kop_titel"><text:span text:style-name="artikel_kop_label"/> <text:span text:style-name="artikel_kop_nr">2.2</text:span> Weigeren als asbest</text:p>
            <text:p text:style-name="al">Aangeboden asbest wordt geweigerd in de volgende gevallen:</text:p>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Inwoners mogen niet meer dan 35 m2 aanbi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onverpakte asbest, in zuivere vorm of als vervuiling in andere afvalfracties wordt geweigerd. Losse tape en gescheurde verpakkingen worden niet geaccepteerd.</text:p>
                    <text:p text:style-name="table_al"/>
                  </table:table-cell>
                  <table:table-cell table:style-name="cell_frame_all" table:number-rows-spanned="2" table:number-columns-spanned="1">
                    <text:p text:style-name="table_al">De ontdoener wordt gewezen op de gevaren van onverpakt asbest en krijgt veiligheidsinstructies van de depothouder.</text:p>
                    <text:p text:style-name="table_al"/>
                    <text:p text:style-name="table_al">Aan ontdoeners van onverpakt asbest wordt gratis het benodigde verpakkingsmateriaal verstrekt ter grootte van 1m2. </text:p>
                    <text:p text:style-name="table_al"/>
                    <text:p text:style-name="table_al">Verpakken van asbest op of in de nabijheid van het scheidingsdepot wordt niet toegestaan. Dit moet voorafgaand aan het bezoek op het scheidingsdepot worden gedaan.</text:p>
                  </table:table-cell>
                </table:table-row>
                <table:table-row table:style-name="row">
                  <table:table-cell table:style-name="cell_frame_all" table:number-rows-spanned="1" table:number-columns-spanned="1">
                    <text:p text:style-name="table_al">Alle niet volgens de onderstaande voorschriften verpakte asbest wordt geweigerd. Vuilniszakken en plastic tassen zijn geen afdoende verpakking van asbest. </text:p>
                  </table:table-cell>
                </table:table-row>
              </table:table>
              <text:p text:style-name="table_bottom"/>
            </text:section>
          </text:section>
          <text:section text:name="artikel_id1-3-2-2-18" text:style-name="artikel">
            <text:p text:style-name="artikel_kop_titel"><text:span text:style-name="artikel_kop_label"/> <text:span text:style-name="artikel_kop_nr">2.3</text:span> Accepteren als asbest</text:p>
            <text:p text:style-name="al">Aangeboden asbest wordt geaccepteerd indien:</text:p>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2-18-3-1-3-2-2-1">
                      <text:list-item text:style-override="id1-3-2-2-18-3-1-3-2-2-1-1">
                        <text:number>•</text:number>
                        <text:p text:style-name="table_al">Het asbest wordt aangeboden door inwoners en maximaal 35 m2 bedraagt;</text:p>
                      </text:list-item>
                      <text:list-item text:style-override="id1-3-2-2-18-3-1-3-2-2-1-2">
                        <text:number>•</text:number>
                        <text:p text:style-name="table_al">Asbesthoudende materialen verpakt is in 2 lagen folie van ten minste 0,15 mm dik. De plastic verpakking moet daarbij met een zware brede tape volledig luchtdicht zijn afgedicht. </text:p>
                      </text:list-item>
                      <text:list-item text:style-override="id1-3-2-2-18-3-1-3-2-2-1-3">
                        <text:number>•</text:number>
                        <text:p text:style-name="table_al">De verpakking voorzien is van stickers met het opschrift: “asbest gevaarlijk”.</text:p>
                      </text:list-item>
                      <text:list-item text:style-override="id1-3-2-2-18-3-1-3-2-2-1-4">
                        <text:number>•</text:number>
                        <text:p text:style-name="table_al">Scherpe punten moeten zijn afgeplakt met polyethyleen gecoate textieltape</text:p>
                      </text:list-item>
                      <text:list-item text:style-override="id1-3-2-2-18-3-1-3-2-2-1-5">
                        <text:number>•</text:number>
                        <text:p text:style-name="table_al">Het asbest mag verontreinigd zijn met andere stoffen zoals zand, karton, vloerbedekking etc.</text:p>
                      </text:list-item>
                      <text:list-item text:style-override="id1-3-2-2-18-3-1-3-2-2-1-6">
                        <text:number>•</text:number>
                        <text:p text:style-name="table_al">De ontdoener deponeert te allen tijde zelf het verpakte asbestafval in de container, onder begeleiding van een bevoegde depotbeheerder.</text:p>
                      </text:list-item>
                    </text:list>
                  </table:table-cell>
                </table:table-row>
              </table:table>
              <text:p text:style-name="table_bottom"/>
            </text:section>
            <text:list text:style-name="id1-3-2-2-18-4">
              <text:list-item text:style-override="id1-3-2-2-18-4-1">
                <text:number>➢</text:number>
                <text:p text:style-name="al">
                <text:span text:style-name="nadrukvet">
                  <text:span text:style-name="nadrukcur">Voor de opslag van asbest is een gesloten asbestcontainer van 25m3 aanwezig.</text:span>
                </text:span>
              </text:p>
              </text:list-item>
            </text:list>
          </text:section>
          <text:section text:name="paragraaf_id1-3-2-2-19" text:style-name="paragraaf">
            <text:p text:style-name="paragraaf_kop"><text:span text:style-name="label"/> <text:span text:style-name="nr">3.</text:span> AUTOBANDEN </text:p>
          </text:section>
          <text:section text:name="artikel_id1-3-2-2-20" text:style-name="artikel">
            <text:p text:style-name="artikel_kop_titel"><text:span text:style-name="artikel_kop_label"/> <text:span text:style-name="artikel_kop_nr">3.1</text:span> Algemene gegevens</text:p>
            <text:section text:name="table_id1-3-2-2-20-2" text:style-name="table">
              <text:p text:style-name="table_top"/>
              <table:table table:style-name="tgroup">
                <table:table-column table:style-name="id1-3-2-2-20-2-1-1"/>
                <table:table-column table:style-name="id1-3-2-2-20-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Banden zijn gemaakt van synthetische of natuurlijk rubber. </text:p>
                    <text:p text:style-name="table_al">Banden kunnen afkomstig van :</text:p>
                    <text:list text:style-name="id1-3-2-2-20-2-1-3-1-2-3">
                      <text:list-item text:style-override="id1-3-2-2-20-2-1-3-1-2-3-1">
                        <text:number>•</text:number>
                        <text:p text:style-name="table_al">Personen auto’s /aanhangers</text:p>
                      </text:list-item>
                      <text:list-item text:style-override="id1-3-2-2-20-2-1-3-1-2-3-2">
                        <text:number>•</text:number>
                        <text:p text:style-name="table_al">Sloopauto’s</text:p>
                      </text:list-item>
                    </text:list>
                    <text:p text:style-name="table_al">Al deze soorten banden zitten al dan niet nog op een metalen velg</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1">
                    <text:p text:style-name="table_al">Banden zijn onder te verdelen in:</text:p>
                    <text:list text:style-name="id1-3-2-2-20-2-1-3-2-2-2">
                      <text:list-item text:style-override="id1-3-2-2-20-2-1-3-2-2-2-1">
                        <text:number>A.</text:number>
                        <text:p text:style-name="table_al">Banden met velg</text:p>
                      </text:list-item>
                      <text:list-item text:style-override="id1-3-2-2-20-2-1-3-2-2-2-2">
                        <text:number>B.</text:number>
                        <text:p text:style-name="table_al">Banden zonder velg</text:p>
                      </text:list-item>
                    </text:list>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bijv. rubbertegels, ZOAB-asfalt)</text:p>
                  </table:table-cell>
                </table:table-row>
              </table:table>
              <text:p text:style-name="table_bottom"/>
            </text:section>
          </text:section>
          <text:section text:name="artikel_id1-3-2-2-21" text:style-name="artikel">
            <text:p text:style-name="artikel_kop_titel"><text:span text:style-name="artikel_kop_label"/> <text:span text:style-name="artikel_kop_nr">3.2</text:span> Weigeren als autobanden</text:p>
            <text:p text:style-name="al">De aangeboden banden worden geweigerd op het scheidingsdepot indien:</text:p>
            <text:p text:style-name="al"/>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Wanneer er meer dan vijf banden, met of zonder velg, per vracht worden aangebo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nneer er banden anders dan personenwagenbanden worden aangeboden (fietsbanden, kuilbanden, boerenbanden, motorbanden, truckbanden etc.)</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Al het overige rubber (bijvoorbeeld materiaal van lopende band, binnenbanden) niet zijnde banden met of zonder velg wordt geaccepteerd.</text:p>
                  </table:table-cell>
                  <table:table-cell table:style-name="cell_frame_all" table:number-rows-spanned="1" table:number-columns-spanned="1">
                    <text:p text:style-name="table_al">Afvoeren via fractie restafval open container</text:p>
                  </table:table-cell>
                </table:table-row>
              </table:table>
              <text:p text:style-name="table_bottom"/>
            </text:section>
          </text:section>
          <text:section text:name="artikel_id1-3-2-2-22" text:style-name="artikel">
            <text:p text:style-name="artikel_kop_titel"><text:span text:style-name="artikel_kop_label"/> <text:span text:style-name="artikel_kop_nr">3.3</text:span> Accepteren als autobanden</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 Banden met velg</text:p>
                  </table:table-cell>
                  <table:table-cell table:style-name="cell_frame_all" table:number-rows-spanned="1" table:number-columns-spanned="1">
                    <text:p text:style-name="table_al">Besluit beheer autobanden is gebaseerd op de Wet Milieubeheer en heeft als doel een milieuverantwoorde inname en verwerking van gebruikte banden te realiseren. De verantwoordelijkheid hiervoor ligt bij producenten en importeurs van autobanden en producenten en importeurs van caravans en aanhangwagens. Het Besluit geldt voor personenwagenbanden die afkomstig zijn van voertuigen, zoals personenauto's en lichte bedrijfswagens (maximaal 3.500 kilo), aanhangwagens en caravans. <text:a xlink:href="https://www.recybem.nl/nl/nieuwe-banden/besluit-beheer-autobanden" xlink:type="simple"><text:span text:style-name="nadrukondlijn">https://www.recybem.nl/nl/nieuwe-banden/besluit-beheer-autobanden</text:span></text:a></text:p>
                  </table:table-cell>
                </table:table-row>
                <table:table-row table:style-name="row">
                  <table:table-cell table:style-name="cell_frame_all" table:number-rows-spanned="1" table:number-columns-spanned="1">
                    <text:p text:style-name="table_al">B. Banden zonder velg </text:p>
                  </table:table-cell>
                  <table:table-cell table:style-name="cell_frame_all" table:number-rows-spanned="1" table:number-columns-spanned="1">
                    <text:p text:style-name="table_al"/>
                  </table:table-cell>
                </table:table-row>
              </table:table>
              <text:p text:style-name="table_bottom"/>
            </text:section>
          </text:section>
          <text:section text:name="paragraaf_id1-3-2-2-23" text:style-name="paragraaf">
            <text:p text:style-name="paragraaf_kop"><text:span text:style-name="label"/> <text:span text:style-name="nr">4.</text:span> DAKLEER </text:p>
          </text:section>
          <text:section text:name="artikel_id1-3-2-2-24" text:style-name="artikel">
            <text:p text:style-name="artikel_kop_titel"><text:span text:style-name="artikel_kop_label"/> <text:span text:style-name="artikel_kop_nr">4.1</text:span> Algemene gegevens</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Onder dakleer wordt hier verstaan teerhoudend afval zoals</text:p>
                    <text:p text:style-name="table_al">Dakleer, asfaltpapier, teerhoudend grind, asfalt.</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Storten. Er is een overeenkomst met GP Groot.</text:p>
                  </table:table-cell>
                </table:table-row>
              </table:table>
              <text:p text:style-name="table_bottom"/>
            </text:section>
          </text:section>
          <text:section text:name="artikel_id1-3-2-2-25" text:style-name="artikel">
            <text:p text:style-name="artikel_kop_titel"><text:span text:style-name="artikel_kop_label"/> <text:span text:style-name="artikel_kop_nr">4.2</text:span> Weigeren als dakleer</text:p>
            <text:p text:style-name="al">Het aangeboden dakleer wordt geweigerd op het scheidingsdepot indien:</text:p>
            <text:section text:name="table_id1-3-2-2-25-3" text:style-name="table">
              <text:p text:style-name="table_top"/>
              <table:table table:style-name="tgroup">
                <table:table-column table:style-name="id1-3-2-2-25-3-1-1"/>
                <table:table-column table:style-name="id1-3-2-2-25-3-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dakleer is verontreinigd met asbest. </text:p>
                    <text:p text:style-name="table_al"/>
                  </table:table-cell>
                  <table:table-cell table:style-name="cell_frame_all" table:number-rows-spanned="1" table:number-columns-spanned="1">
                    <text:p text:style-name="table_al">De ontdoener wordt verzocht het aangeboden afval in te pakken in de voorgeschreven verpakking, zie Asbest. Verpakkingsmateriaal wordt gratis ter beschikking gesteld.</text:p>
                  </table:table-cell>
                </table:table-row>
                <table:table-row table:style-name="row">
                  <table:table-cell table:style-name="cell_frame_all" table:number-rows-spanned="1" table:number-columns-spanned="2">
                    <text:p text:style-name="table_al"/>
                    <text:p text:style-name="table_al">
                      <text:span text:style-name="nadrukvet">Niet accepteren als dakleer, maar als andere fractie</text:span>
                    </text:p>
                    <text:p text:style-name="table_al">Dakleer wordt niet geaccepteerd als dakleer maar wel als restafval grofvuil fractie als het gemengd is met andere componenten welke niet verwijderd kunnen worden door de ontdoener. Het betreft hier met name componenten hout, ijzer, kunststoffen. Voorbeelden zijn:</text:p>
                    <text:p text:style-name="table_al"/>
                  </table:table-cell>
                </table:table-row>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PVC buizen met resten dakleer</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Dakbeschot met restanten dakafval, dakleer e.d. (afvoeren via fractie bouw- en sloopafval)</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Afvoeren via fractie puin</text:p>
                  </table:table-cell>
                </table:table-row>
                <table:table-row table:style-name="row">
                  <table:table-cell table:style-name="cell_frame_all" table:number-rows-spanned="1" table:number-columns-spanned="1">
                    <text:p text:style-name="table_al">Kalksteenzand</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Chemisch afval zoals verfblikken, kitkokers, PUR bussen e.d.</text:p>
                  </table:table-cell>
                  <table:table-cell table:style-name="cell_frame_all" table:number-rows-spanned="1" table:number-columns-spanned="1">
                    <text:p text:style-name="table_al">Afvoeren via fractie KCA</text:p>
                  </table:table-cell>
                </table:table-row>
              </table:table>
              <text:p text:style-name="table_bottom"/>
            </text:section>
          </text:section>
          <text:section text:name="artikel_id1-3-2-2-26" text:style-name="artikel">
            <text:p text:style-name="artikel_kop_titel"><text:span text:style-name="artikel_kop_label"/> <text:span text:style-name="artikel_kop_nr">3.3</text:span> Accepteren als dakleer</text:p>
            <text:section text:name="table_id1-3-2-2-26-2" text:style-name="table">
              <text:p text:style-name="table_top"/>
              <table:table table:style-name="tgroup">
                <table:table-column table:style-name="id1-3-2-2-26-2-1-1"/>
                <table:table-column table:style-name="id1-3-2-2-26-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Stukken dakleer</text:p>
                    <text:list text:style-name="id1-3-2-2-26-2-1-3-2-1-2">
                      <text:list-item text:style-override="id1-3-2-2-26-2-1-3-2-1-2-1">
                        <text:number>•</text:number>
                        <text:p text:style-name="table_al">Asfaltpapier</text:p>
                      </text:list-item>
                      <text:list-item text:style-override="id1-3-2-2-26-2-1-3-2-1-2-2">
                        <text:number>•</text:number>
                        <text:p text:style-name="table_al">Asfalt</text:p>
                      </text:list-item>
                      <text:list-item text:style-override="id1-3-2-2-26-2-1-3-2-1-2-3">
                        <text:number>•</text:number>
                        <text:p text:style-name="table_al">Teerhoudend grind</text:p>
                      </text:list-item>
                    </text:list>
                  </table:table-cell>
                  <table:table-cell table:style-name="cell_frame_all" table:number-rows-spanned="1" table:number-columns-spanned="1">
                    <text:p text:style-name="table_al">Indien het aangeboden dakleer schoon is wordt het geaccepteerd als dakleer.</text:p>
                  </table:table-cell>
                </table:table-row>
              </table:table>
              <text:p text:style-name="table_bottom"/>
            </text:section>
          </text:section>
          <text:section text:name="paragraaf_id1-3-2-2-27" text:style-name="paragraaf">
            <text:p text:style-name="paragraaf_kop"><text:span text:style-name="label"/> <text:span text:style-name="nr">5.</text:span> DRUKHOUDERS</text:p>
            <text:section text:name="structuurtekst_id1-3-2-2-27-2" text:style-name="structuurtekst">
              <text:p text:style-name="al"/>
            </text:section>
          </text:section>
          <text:section text:name="artikel_id1-3-2-2-28" text:style-name="artikel">
            <text:p text:style-name="artikel_kop_titel"><text:span text:style-name="artikel_kop_label"/> <text:span text:style-name="artikel_kop_nr">5.1</text:span> Algemene gegevens</text:p>
            <text:section text:name="table_id1-3-2-2-28-2" text:style-name="table">
              <text:p text:style-name="table_top"/>
              <table:table table:style-name="tgroup">
                <table:table-column table:style-name="id1-3-2-2-28-2-1-1"/>
                <table:table-column table:style-name="id1-3-2-2-28-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als drukhouders worden beschouwd gevulde <text:span text:style-name="nadrukondlijn">en</text:span> lege gasflessen, gastanks, al dan niet navulbare gasflesjes, spuitbussen en brandblussers.</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Er is een overeenkomst voor KCA en Drukhouders gesloten met GP Groot.</text:p>
                  </table:table-cell>
                </table:table-row>
              </table:table>
              <text:p text:style-name="table_bottom"/>
            </text:section>
            <text:p text:style-name="al">Voor alle drukhouders geldt dat deze mogelijk onder hoge druk staan. Explosiegevaar is derhalve aanwezig. Vallen en/of stoten dient altijd vermeden te worden.</text:p>
          </text:section>
          <text:section text:name="artikel_id1-3-2-2-29" text:style-name="artikel">
            <text:p text:style-name="artikel_kop_titel"><text:span text:style-name="artikel_kop_label"/> <text:span text:style-name="artikel_kop_nr">5.2</text:span> Weigeren als drukhouders</text:p>
            <text:p text:style-name="al">In de volgende gevallen worden drukhouders geweigerd op het scheidingsdepot:</text:p>
            <text:p text:style-name="al"/>
            <text:section text:name="table_id1-3-2-2-29-4" text:style-name="table">
              <text:p text:style-name="table_top"/>
              <table:table table:style-name="tgroup">
                <table:table-column table:style-name="id1-3-2-2-29-4-1-1"/>
                <table:table-column table:style-name="id1-3-2-2-29-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Drukhouders worden op het scheidingsdepot geweigerd indien ze niet in de drukhouderskooi passen.</text:p>
                  </table:table-cell>
                  <table:table-cell table:style-name="cell_frame_all" table:number-rows-spanned="2" table:number-columns-spanned="1">
                    <text:p text:style-name="table_al">Contact opnemen met GP groot en eventueel </text:p>
                    <text:p text:style-name="table_al">ontdoener doorverwijzen naar de Omgevingsdienst.</text:p>
                  </table:table-cell>
                </table:table-row>
                <table:table-row table:style-name="row">
                  <table:table-cell table:style-name="cell_frame_all" table:number-rows-spanned="1" table:number-columns-spanned="1">
                    <text:p text:style-name="table_al">Alle drukhouders welke dusdanig beschadigd of verroest zijn dat de veiligheid redelijkerwijs (ter beoordeling van depotbeheerders scheidingsdepot) niet gegarandeerd kan worden.</text:p>
                  </table:table-cell>
                </table:table-row>
              </table:table>
              <text:p text:style-name="table_bottom"/>
            </text:section>
          </text:section>
          <text:section text:name="artikel_id1-3-2-2-30" text:style-name="artikel">
            <text:p text:style-name="artikel_kop_titel"><text:span text:style-name="artikel_kop_label"/> <text:span text:style-name="artikel_kop_nr">5.3</text:span> Accepteren als drukhouders</text:p>
            <text:p text:style-name="al">Uitsluitend in de volgende gevallen worden drukhouders geaccepteerd:</text:p>
            <text:section text:name="table_id1-3-2-2-30-3" text:style-name="table">
              <text:p text:style-name="table_top"/>
              <table:table table:style-name="tgroup">
                <table:table-column table:style-name="id1-3-2-2-30-3-1-1"/>
                <table:table-column table:style-name="id1-3-2-2-30-3-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lle gevulde <text:span text:style-name="nadrukondlijn">en</text:span> lege gasflessen, gastanks, navulbare gasflesjes, spuitbussen en brandblussers.</text:p>
                    <text:p text:style-name="table_al"/>
                  </table:table-cell>
                  <table:table-cell table:style-name="cell_frame_all" table:number-rows-spanned="1" table:number-columns-spanned="1">
                    <text:p text:style-name="table_al">Deze moeten rechtop in de krat worden geplaatst.</text:p>
                  </table:table-cell>
                </table:table-row>
              </table:table>
              <text:p text:style-name="table_bottom"/>
            </text:section>
            <text:p text:style-name="al">
            <text:span text:style-name="nadrukvet">
              <text:span text:style-name="nadrukcur">Drukhouders accepteren als </text:span>
            </text:span>
            <text:span text:style-name="nadrukvet">
              <text:span text:style-name="nadrukcur">ferro</text:span>
            </text:span>
            <text:span text:style-name="nadrukvet">
              <text:span text:style-name="nadrukcur"> (metaalcontainer) (zie hoofdstuk 17)</text:span>
            </text:span>
          </text:p>
            <text:p text:style-name="al">Lege drukhouders worden geaccepteerd als ferro uitsluitend in het volgende geval:</text:p>
            <text:list text:style-name="id1-3-2-2-30-6">
              <text:list-item text:style-override="id1-3-2-2-30-6-1">
                <text:number>•</text:number>
                <text:p text:style-name="al">Als de afsluiter is verwijderd </text:p>
              </text:list-item>
            </text:list>
            <text:p text:style-name="al">Drukhouders waar de afsluiter nog op zit, maar waarvan wordt beweerd dat de houder leeg is worden <text:span text:style-name="nadrukcur">niet geaccepteerd </text:span>als ferro.</text:p>
            <text:p text:style-name="al"/>
            <text:p text:style-name="al">Ook drukhouders met een manometer welke op nul staat worden niet geaccepteerd als ferro.</text:p>
            <text:p text:style-name="al"/>
          </text:section>
          <text:section text:name="paragraaf_id1-3-2-2-31" text:style-name="paragraaf">
            <text:p text:style-name="paragraaf_kop"><text:span text:style-name="label"/> <text:span text:style-name="nr">6.</text:span> GIPS</text:p>
            <text:section text:name="artikel_id1-3-2-2-31-2" text:style-name="artikel">
              <text:p text:style-name="artikel_kop_titel"><text:span text:style-name="artikel_kop_label"/> <text:span text:style-name="artikel_kop_nr">6.1 </text:span> Algemene gegevens</text:p>
              <text:section text:name="table_id1-3-2-2-31-2-2" text:style-name="table">
                <text:p text:style-name="table_top"/>
                <table:table table:style-name="tgroup">
                  <table:table-column table:style-name="id1-3-2-2-31-2-2-1-1"/>
                  <table:table-column table:style-name="id1-3-2-2-31-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Droge gipsdelen, al dan niet voorzien van: papierencoating, behang, verf, spijkers en schroev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 Er is een overeenkomst met GP Groot.</text:p>
                    </table:table-cell>
                  </table:table-row>
                </table:table>
                <text:p text:style-name="table_bottom"/>
              </text:section>
              <text:p text:style-name="al"/>
            </text:section>
          </text:section>
          <text:section text:name="artikel_id1-3-2-2-32" text:style-name="artikel">
            <text:p text:style-name="artikel_kop_titel"><text:span text:style-name="artikel_kop_label"/> <text:span text:style-name="artikel_kop_nr">6.2</text:span> Weigeren als gips</text:p>
            <text:p text:style-name="al">Het aangeboden gipsafval wordt geweigerd op het scheidingsdepot indien het gipsafval is voorzien van:</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32-3-1-3-2-1-1">
                      <text:list-item text:style-override="id1-3-2-2-32-3-1-3-2-1-1-1">
                        <text:number>•</text:number>
                        <text:p text:style-name="table_al">Isolatiemateriaal</text:p>
                      </text:list-item>
                      <text:list-item text:style-override="id1-3-2-2-32-3-1-3-2-1-1-2">
                        <text:number>•</text:number>
                        <text:p text:style-name="table_al">Hout</text:p>
                      </text:list-item>
                      <text:list-item text:style-override="id1-3-2-2-32-3-1-3-2-1-1-3">
                        <text:number>•</text:number>
                        <text:p text:style-name="table_al">Gasbeton</text:p>
                      </text:list-item>
                      <text:list-item text:style-override="id1-3-2-2-32-3-1-3-2-1-1-4">
                        <text:number>•</text:number>
                        <text:p text:style-name="table_al">Metaal</text:p>
                      </text:list-item>
                      <text:list-item text:style-override="id1-3-2-2-32-3-1-3-2-1-1-5">
                        <text:number>•</text:number>
                        <text:p text:style-name="table_al">Asbest</text:p>
                      </text:list-item>
                      <text:list-item text:style-override="id1-3-2-2-32-3-1-3-2-1-1-6">
                        <text:number>•</text:number>
                        <text:p text:style-name="table_al">Alle soorten plastic</text:p>
                      </text:list-item>
                    </text:list>
                  </table:table-cell>
                  <table:table-cell table:style-name="cell_frame_all" table:number-rows-spanned="1" table:number-columns-spanned="1">
                    <text:p text:style-name="table_al">Gipsafval wordt niet geaccepteerd als gips maar wel als andere fractie afhankelijk van de samenstelling van het gipsafval. Als het gemengd is met andere componenten welke niet verwijderd kunnen worden door de ontdoener.</text:p>
                  </table:table-cell>
                </table:table-row>
              </table:table>
              <text:p text:style-name="table_bottom"/>
            </text:section>
          </text:section>
          <text:section text:name="artikel_id1-3-2-2-33" text:style-name="artikel">
            <text:p text:style-name="artikel_kop_titel"><text:span text:style-name="artikel_kop_label"/> <text:span text:style-name="artikel_kop_nr">6.3</text:span> Accepteren als gips</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33-2-1-3-2-1-1">
                      <text:list-item text:style-override="id1-3-2-2-33-2-1-3-2-1-1-1">
                        <text:number>•</text:number>
                        <text:p text:style-name="table_al">Gips </text:p>
                      </text:list-item>
                      <text:list-item text:style-override="id1-3-2-2-33-2-1-3-2-1-1-2">
                        <text:number>•</text:number>
                        <text:p text:style-name="table_al">Stucplaten</text:p>
                      </text:list-item>
                      <text:list-item text:style-override="id1-3-2-2-33-2-1-3-2-1-1-3">
                        <text:number>•</text:number>
                        <text:p text:style-name="table_al">Gipsblokken </text:p>
                      </text:list-item>
                      <text:list-item text:style-override="id1-3-2-2-33-2-1-3-2-1-1-4">
                        <text:number>•</text:number>
                        <text:p text:style-name="table_al">Gipsornamenten</text:p>
                      </text:list-item>
                    </text:list>
                  </table:table-cell>
                  <table:table-cell table:style-name="cell_frame_all" table:number-rows-spanned="1" table:number-columns-spanned="1">
                    <text:p text:style-name="table_al">Indien het aangeboden gips schoon is wordt het geaccepteerd als gips. Hierbij geldt dat maximaal 5% van het gips andere componenten mag bevatten zoals nietjes, papier, spijkers en schroeven. Dit wordt visueel beoordeeld. </text:p>
                  </table:table-cell>
                </table:table-row>
              </table:table>
              <text:p text:style-name="table_bottom"/>
            </text:section>
          </text:section>
          <text:section text:name="paragraaf_id1-3-2-2-34" text:style-name="paragraaf">
            <text:p text:style-name="paragraaf_kop"><text:span text:style-name="label"/> <text:span text:style-name="nr">7.</text:span> GLAS</text:p>
          </text:section>
          <text:section text:name="artikel_id1-3-2-2-35" text:style-name="artikel">
            <text:p text:style-name="artikel_kop_titel"><text:span text:style-name="artikel_kop_label"/> <text:span text:style-name="artikel_kop_nr">7.1</text:span> Algemene gegevens</text:p>
            <text:section text:name="table_id1-3-2-2-35-2" text:style-name="table">
              <text:p text:style-name="table_top"/>
              <table:table table:style-name="tgroup">
                <table:table-column table:style-name="id1-3-2-2-35-2-1-1"/>
                <table:table-column table:style-name="id1-3-2-2-35-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Glas in de vorm van verpakkingsglas bestaande uit drankflessen, bierflesjes en glazen potten waarop geen statiegeld zit. Sorteren in wit en bont.</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 nieuw glas. Er is een overeenkomt met PreZero.</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7.2</text:span> Weigeren als glas</text:p>
            <text:p text:style-name="al">Het aangeboden glasafval wordt geweigerd op het scheidingsdepot indien:</text:p>
            <text:section text:name="table_id1-3-2-2-36-3" text:style-name="table">
              <text:p text:style-name="table_top"/>
              <table:table table:style-name="tgroup">
                <table:table-column table:style-name="id1-3-2-2-36-3-1-1"/>
                <table:table-column table:style-name="id1-3-2-2-36-3-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glasafval is verontreinigd / vermengd / gevuld met chemisch afval, zoals olie e.d. én het een hoeveelheid van meer dan 50 kg betreft. </text:p>
                  </table:table-cell>
                  <table:table-cell table:style-name="cell_frame_all" table:number-rows-spanned="1" table:number-columns-spanned="1">
                    <text:p text:style-name="table_al">Voor chemisch vervuild glasafval boven de 50 kg contact opnemen met de Omgevingsdienst. </text:p>
                    <text:p text:style-name="table_al"/>
                  </table:table-cell>
                </table:table-row>
                <table:table-row table:style-name="row">
                  <table:table-cell table:style-name="cell_frame_all" table:number-rows-spanned="1" table:number-columns-spanned="1">
                    <text:p text:style-name="table_al">Gevulde glasverpakkingen met voedsel.</text:p>
                  </table:table-cell>
                  <table:table-cell table:style-name="cell_frame_all" table:number-rows-spanned="1" table:number-columns-spanned="1">
                    <text:p text:style-name="table_al">Het glas dient te worden geleegd (bijvoorbeeld bij GFT -kan niet op het scheidingsdepot- en daarna alsnog als glas te worden aangeboden in een glascontainer.</text:p>
                  </table:table-cell>
                </table:table-row>
              </table:table>
              <text:p text:style-name="table_bottom"/>
            </text:section>
            <text:p text:style-name="al"/>
            <text:p text:style-name="al">
            <text:span text:style-name="nadrukvet">Niet accepteren als glas maar wel als andere fractie</text:span>
          </text:p>
            <text:p text:style-name="al">Glasafval wordt niet geaccepteerd als glasafval, maar wel als andere fractie als het zodanig vervuild is met andere componenten dat deze niet uitgesorteerd kunnen worden door de ontdoener. Het betreft hier met name vervuiling met meer dan 5% andere componenten zoals metalen, hout, organische resten of meer dan 0% chemisch afval. Voorbeelden hiervan zijn:</text:p>
            <text:p text:style-name="al"/>
            <text:section text:name="table_id1-3-2-2-36-8" text:style-name="table">
              <text:p text:style-name="table_top"/>
              <table:table table:style-name="tgroup">
                <table:table-column table:style-name="id1-3-2-2-36-8-1-1"/>
                <table:table-column table:style-name="id1-3-2-2-36-8-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Vlakglas </text:p>
                  </table:table-cell>
                  <table:table-cell table:style-name="cell_frame_all" table:number-rows-spanned="1" table:number-columns-spanned="1">
                    <text:p text:style-name="table_al">Bij fractie vlakglas</text:p>
                  </table:table-cell>
                </table:table-row>
                <table:table-row table:style-name="row">
                  <table:table-cell table:style-name="cell_frame_all" table:number-rows-spanned="1" table:number-columns-spanned="1">
                    <text:p text:style-name="table_al">(Kristallen) glazen en glazen vazen </text:p>
                  </table:table-cell>
                  <table:table-cell table:style-name="cell_frame_all" table:number-rows-spanned="1" table:number-columns-spanned="1">
                    <text:p text:style-name="table_al">Bij fractie rest</text:p>
                  </table:table-cell>
                </table:table-row>
                <table:table-row table:style-name="row">
                  <table:table-cell table:style-name="cell_frame_all" table:number-rows-spanned="1" table:number-columns-spanned="1">
                    <text:p text:style-name="table_al">Porselein en aardewerk </text:p>
                  </table:table-cell>
                  <table:table-cell table:style-name="cell_frame_all" table:number-rows-spanned="1" table:number-columns-spanned="1">
                    <text:p text:style-name="table_al">Bij fractie schoon puin</text:p>
                  </table:table-cell>
                </table:table-row>
                <table:table-row table:style-name="row">
                  <table:table-cell table:style-name="cell_frame_all" table:number-rows-spanned="1" table:number-columns-spanned="1">
                    <text:p text:style-name="table_al">glasafval verontreinigd/ vermengd/ gevuld met chemisch afval, zoals olie e.d. en het een hoeveelheid van minder dan 50 kg </text:p>
                  </table:table-cell>
                  <table:table-cell table:style-name="cell_frame_all" table:number-rows-spanned="1" table:number-columns-spanned="1">
                    <text:p text:style-name="table_al">Bij fractie KCA</text:p>
                  </table:table-cell>
                </table:table-row>
                <table:table-row table:style-name="row">
                  <table:table-cell table:style-name="cell_frame_all" table:number-rows-spanned="1" table:number-columns-spanned="1">
                    <text:p text:style-name="table_al">Open flessen / potten met gevaarsymbolen </text:p>
                  </table:table-cell>
                  <table:table-cell table:style-name="cell_frame_all" table:number-rows-spanned="1" table:number-columns-spanned="1">
                    <text:p text:style-name="table_al">Bij fractie KCA</text:p>
                  </table:table-cell>
                </table:table-row>
                <table:table-row table:style-name="row">
                  <table:table-cell table:style-name="cell_frame_all" table:number-rows-spanned="1" table:number-columns-spanned="1">
                    <text:p text:style-name="table_al">Keukengerei zoals ovenschalen, magnetronschalen, pannendeksels, koffie en theekannen. </text:p>
                  </table:table-cell>
                  <table:table-cell table:style-name="cell_frame_all" table:number-rows-spanned="1" table:number-columns-spanned="1">
                    <text:p text:style-name="table_al">Bij fractie rest of schoon puin als het aardewerk bevat.</text:p>
                  </table:table-cell>
                </table:table-row>
              </table:table>
              <text:p text:style-name="table_bottom"/>
            </text:section>
          </text:section>
          <text:section text:name="artikel_id1-3-2-2-37" text:style-name="artikel">
            <text:p text:style-name="artikel_kop_titel"><text:span text:style-name="artikel_kop_label"/> <text:span text:style-name="artikel_kop_nr">7.3</text:span> Accepteren als glas</text:p>
            <text:section text:name="table_id1-3-2-2-37-2" text:style-name="table">
              <text:p text:style-name="table_top"/>
              <table:table table:style-name="tgroup">
                <table:table-column table:style-name="id1-3-2-2-37-2-1-1"/>
                <table:table-column table:style-name="id1-3-2-2-37-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Indien het aangeboden glasafval schoon is wordt het geaccepteerd als glas. Hierbij geldt dat maximaal 5% van het glas andere componenten mag bevatten zoals doppen, etiketten e.d. Dit wordt visueel beoordeeld. </text:p>
                    <text:p text:style-name="table_al">(Eventueel doppen e.d. door aanbieder laten verwijderen om binnen de 5% uit te komen).</text:p>
                  </table:table-cell>
                </table:table-row>
              </table:table>
              <text:p text:style-name="table_bottom"/>
            </text:section>
            <text:p text:style-name="al"/>
            <text:list text:style-name="id1-3-2-2-37-4">
              <text:list-item text:style-override="id1-3-2-2-37-4-1">
                <text:number>➢</text:number>
                <text:p text:style-name="al">
                <text:span text:style-name="nadrukvet">
                  <text:span text:style-name="nadrukcur">Voor flessenglas is een gesloten glascontainer aanwezig</text:span>
                </text:span>
              </text:p>
              </text:list-item>
            </text:list>
          </text:section>
          <text:section text:name="paragraaf_id1-3-2-2-38" text:style-name="paragraaf">
            <text:p text:style-name="paragraaf_kop"><text:span text:style-name="label"/> <text:span text:style-name="nr">8.</text:span> HUISHOUDELIJK RESTAFVAL</text:p>
          </text:section>
          <text:section text:name="artikel_id1-3-2-2-39" text:style-name="artikel">
            <text:p text:style-name="artikel_kop_titel"><text:span text:style-name="artikel_kop_label"/> <text:span text:style-name="artikel_kop_nr">8.1</text:span> Algemene gegevens</text:p>
            <text:p text:style-name="al"/>
            <text:section text:name="table_id1-3-2-2-39-3" text:style-name="table">
              <text:p text:style-name="table_top"/>
              <table:table table:style-name="tgroup">
                <table:table-column table:style-name="id1-3-2-2-39-3-1-1"/>
                <table:table-column table:style-name="id1-3-2-2-39-3-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Restafval is afval niet behorend tot een andere afvalstroom. Het gaat met name om vuilniszakken en grof vuil zoals meubels etc.</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1">
                    <text:p text:style-name="table_al">Restafval wordt onderverdeeld in:</text:p>
                    <text:list text:style-name="id1-3-2-2-39-3-1-3-2-2-2">
                      <text:list-item text:style-override="id1-3-2-2-39-3-1-3-2-2-2-1">
                        <text:number>A.</text:number>
                        <text:p text:style-name="table_al">grof huishoudelijk afval;</text:p>
                      </text:list-item>
                      <text:list-item text:style-override="id1-3-2-2-39-3-1-3-2-2-2-2">
                        <text:number>B.</text:number>
                        <text:p text:style-name="table_al">overig (normaal) huishoudelijk afval</text:p>
                      </text:list-item>
                    </text:list>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Grof: Nascheiding door GP Groot</text:p>
                    <text:p text:style-name="table_al">Fijn: Thermische recycling door AEB </text:p>
                  </table:table-cell>
                </table:table-row>
              </table:table>
              <text:p text:style-name="table_bottom"/>
            </text:section>
          </text:section>
          <text:section text:name="artikel_id1-3-2-2-40" text:style-name="artikel">
            <text:p text:style-name="artikel_kop_titel"><text:span text:style-name="artikel_kop_label"/> <text:span text:style-name="artikel_kop_nr">8.2</text:span> Weigeren als grof huishoudelijk restafval</text:p>
            <text:p text:style-name="al">Het aangeboden restafval wordt geweigerd op het scheidingsdepot indien:</text:p>
            <text:p text:style-name="al"/>
            <text:section text:name="table_id1-3-2-2-40-4" text:style-name="table">
              <text:p text:style-name="table_top"/>
              <table:table table:style-name="tgroup">
                <table:table-column table:style-name="id1-3-2-2-40-4-1-1"/>
                <table:table-column table:style-name="id1-3-2-2-40-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restafval is verontreinigd/ vermengd met chemisch afval, zoals olie e.d.,</text:p>
                  </table:table-cell>
                  <table:table-cell table:style-name="cell_frame_all" table:number-rows-spanned="1" table:number-columns-spanned="1">
                    <text:p text:style-name="table_al">Afvoeren via fractie KCA</text:p>
                  </table:table-cell>
                </table:table-row>
                <table:table-row table:style-name="row">
                  <table:table-cell table:style-name="cell_frame_all" table:number-rows-spanned="1" table:number-columns-spanned="1">
                    <text:p text:style-name="table_al">Het restafval is verontreinigd met asbest. </text:p>
                    <text:p text:style-name="table_al"/>
                  </table:table-cell>
                  <table:table-cell table:style-name="cell_frame_all" table:number-rows-spanned="1" table:number-columns-spanned="1">
                    <text:p text:style-name="table_al">De ontdoener wordt verzocht het aangeboden afval in te pakken in de voorgeschreven verpakking, zie Asbest. Verpakkingsmateriaal wordt gratis ter beschikking gesteld.</text:p>
                  </table:table-cell>
                </table:table-row>
                <table:table-row table:style-name="row">
                  <table:table-cell table:style-name="cell_frame_all" table:number-rows-spanned="1" table:number-columns-spanned="1">
                    <text:p text:style-name="table_al">Fijn restafval </text:p>
                  </table:table-cell>
                  <table:table-cell table:style-name="cell_frame_all" table:number-rows-spanned="1" table:number-columns-spanned="1">
                    <text:list text:style-name="id1-3-2-2-40-4-1-3-4-2-1">
                      <text:list-item text:style-override="id1-3-2-2-40-4-1-3-4-2-1-1">
                        <text:number>•</text:number>
                        <text:p text:style-name="table_al">Verdelen over de juiste betreffende bakken voor grondstoffen (zoals PMD, papier en karton, glas, textiel, kca, kleine apparaten)</text:p>
                      </text:list-item>
                      <text:list-item text:style-override="id1-3-2-2-40-4-1-3-4-2-1-2">
                        <text:number>•</text:number>
                        <text:p text:style-name="table_al">Verwijzen naar ondergrondse restafvalcontainer of minicontainer voor restaval aan huis.</text:p>
                      </text:list-item>
                    </text:list>
                  </table:table-cell>
                </table:table-row>
              </table:table>
              <text:p text:style-name="table_bottom"/>
            </text:section>
          </text:section>
          <text:section text:name="artikel_id1-3-2-2-41" text:style-name="artikel">
            <text:p text:style-name="artikel_kop_titel"><text:span text:style-name="artikel_kop_label"/> <text:span text:style-name="artikel_kop_nr">8.3</text:span> Accepteren als grof huishoudelijk restafval</text:p>
            <text:p text:style-name="al">Grof huishoudelijk afval wordt als zodanig geaccepteerd als het afval van huishoudens betreft dat:</text:p>
            <text:p text:style-name="al"/>
            <text:section text:name="table_id1-3-2-2-41-4" text:style-name="table">
              <text:p text:style-name="table_top"/>
              <table:table table:style-name="tgroup">
                <table:table-column table:style-name="id1-3-2-2-41-4-1-1"/>
                <table:table-column table:style-name="id1-3-2-2-41-4-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rof huishoudelijk afval zoals:</text:p>
                    <text:list text:style-name="id1-3-2-2-41-4-1-3-2-1-2">
                      <text:list-item text:style-override="id1-3-2-2-41-4-1-3-2-1-2-1">
                        <text:number>•</text:number>
                        <text:p text:style-name="table_al">Oude meubels</text:p>
                      </text:list-item>
                      <text:list-item text:style-override="id1-3-2-2-41-4-1-3-2-1-2-2">
                        <text:number>•</text:number>
                        <text:p text:style-name="table_al">Vloerbedekking e.d.</text:p>
                      </text:list-item>
                    </text:list>
                  </table:table-cell>
                  <table:table-cell table:style-name="cell_frame_all" table:number-rows-spanned="1" table:number-columns-spanned="1">
                    <text:list text:style-name="id1-3-2-2-41-4-1-3-2-2-1">
                      <text:list-item text:style-override="id1-3-2-2-41-4-1-3-2-2-1-1">
                        <text:number>•</text:number>
                        <text:p text:style-name="table_al">Niet meer geschikt is als kringloop artikel,</text:p>
                      </text:list-item>
                      <text:list-item text:style-override="id1-3-2-2-41-4-1-3-2-2-1-2">
                        <text:number>•</text:number>
                        <text:p text:style-name="table_al">én niet eenvoudig gescheiden kan worden in de andere afvalcategorieën,</text:p>
                      </text:list-item>
                    </text:list>
                  </table:table-cell>
                </table:table-row>
              </table:table>
              <text:p text:style-name="table_bottom"/>
            </text:section>
          </text:section>
          <text:section text:name="paragraaf_id1-3-2-2-42" text:style-name="paragraaf">
            <text:p text:style-name="paragraaf_kop"><text:span text:style-name="label"/> <text:span text:style-name="nr">9.</text:span> GROF TUINAFVAL </text:p>
          </text:section>
          <text:section text:name="artikel_id1-3-2-2-43" text:style-name="artikel">
            <text:p text:style-name="artikel_kop_titel"><text:span text:style-name="artikel_kop_label"/> <text:span text:style-name="artikel_kop_nr">9.1</text:span> Algemene gegevens</text:p>
            <text:section text:name="table_id1-3-2-2-43-2" text:style-name="table">
              <text:p text:style-name="table_top"/>
              <table:table table:style-name="tgroup">
                <table:table-column table:style-name="id1-3-2-2-43-2-1-1"/>
                <table:table-column table:style-name="id1-3-2-2-43-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organisch tuinafval afkomstig van burgers. Het betreft voornamelijk: </text:p>
                    <text:list text:style-name="id1-3-2-2-43-2-1-3-1-2-2">
                      <text:list-item text:style-override="id1-3-2-2-43-2-1-3-1-2-2-1">
                        <text:number>a.</text:number>
                        <text:p text:style-name="table_al">snoeiafval;</text:p>
                      </text:list-item>
                      <text:list-item text:style-override="id1-3-2-2-43-2-1-3-1-2-2-2">
                        <text:number>b.</text:number>
                        <text:p text:style-name="table_al">gras, plaggen, planten en blad</text:p>
                      </text:list-item>
                      <text:list-item text:style-override="id1-3-2-2-43-2-1-3-1-2-2-3">
                        <text:number>c.</text:number>
                        <text:p text:style-name="table_al">stobben en boomstronken</text:p>
                      </text:list-item>
                    </text:list>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compostering. Er is een overeenkomst met Verhoef.</text:p>
                  </table:table-cell>
                </table:table-row>
              </table:table>
              <text:p text:style-name="table_bottom"/>
            </text:section>
          </text:section>
          <text:section text:name="artikel_id1-3-2-2-44" text:style-name="artikel">
            <text:p text:style-name="artikel_kop_titel"><text:span text:style-name="artikel_kop_label"/> <text:span text:style-name="artikel_kop_nr">9.2</text:span> Niet accepteren als tuinafval</text:p>
            <text:p text:style-name="al">Het aangeboden tuinafval wordt geweigerd op het scheidingsdepot indien:</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tuinafval is verontreinigd/vermengd met chemisch afval, zoals olie e.d., </text:p>
                  </table:table-cell>
                  <table:table-cell table:style-name="cell_frame_all" table:number-rows-spanned="1" table:number-columns-spanned="1">
                    <text:p text:style-name="table_al">Voor chemisch vervuild tuinafval contact opnemen met de Omgevingsdienst<text:span text:style-name="nadrukcur"/></text:p>
                  </table:table-cell>
                </table:table-row>
                <table:table-row table:style-name="row">
                  <table:table-cell table:style-name="cell_frame_all" table:number-rows-spanned="1" table:number-columns-spanned="1">
                    <text:p text:style-name="table_al">Het aangeboden tuinafval een lengte/omvang heeft die niet in de container past. Voorbeelden zijn complete struiken en bomen met lengtes langer dan 2,5 m. </text:p>
                  </table:table-cell>
                  <table:table-cell table:style-name="cell_frame_all" table:number-rows-spanned="1" table:number-columns-spanned="1">
                    <text:p text:style-name="table_al">De ontdoener wordt verzocht om voorafgaand aan het bezoek aan het scheidingsdepot het tuinafval tot de juiste maten te verkleinen.</text:p>
                  </table:table-cell>
                </table:table-row>
                <table:table-row table:style-name="row">
                  <table:table-cell table:style-name="cell_frame_all" table:number-rows-spanned="1" table:number-columns-spanned="1">
                    <text:p text:style-name="table_al">Stobben en boomstronken met een gewicht groter dan 150 kg per stuk. </text:p>
                  </table:table-cell>
                  <table:table-cell table:style-name="cell_frame_all" table:number-rows-spanned="1" table:number-columns-spanned="1">
                    <text:p text:style-name="table_al">De ontdoener wordt verzocht om voorafgaand aan het bezoek aan scheidingsdepot het tuinafval tot het juiste gewicht te reduceren.</text:p>
                  </table:table-cell>
                </table:table-row>
              </table:table>
              <text:p text:style-name="table_bottom"/>
            </text:section>
            <text:p text:style-name="al">
            <text:span text:style-name="nadrukvet">Niet accepteren als tuinafval maar wel als andere fractie</text:span>
          </text:p>
            <text:p text:style-name="al">Tuinafval wordt niet geaccepteerd als tuinafval, maar wel als andere fractie als het zodanig gemengd is met andere componenten dat deze niet uitgesorteerd kunnen worden door de ontdoener. Het betreft hier met name niet-organische componenten zoals puin, aarde, plastic, blik, e.d. Voorbeelden zijn:</text:p>
            <text:p text:style-name="al"/>
            <text:section text:name="table_id1-3-2-2-44-8" text:style-name="table">
              <text:p text:style-name="table_top"/>
              <table:table table:style-name="tgroup">
                <table:table-column table:style-name="id1-3-2-2-44-8-1-1"/>
                <table:table-column table:style-name="id1-3-2-2-44-8-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Met blikjes, papier, plastic vervuild bladafval</text:p>
                  </table:table-cell>
                  <table:table-cell table:style-name="cell_frame_all" table:number-rows-spanned="1" table:number-columns-spanned="1">
                    <text:p text:style-name="table_al">Uitsorteren.</text:p>
                  </table:table-cell>
                </table:table-row>
                <table:table-row table:style-name="row">
                  <table:table-cell table:style-name="cell_frame_all" table:number-rows-spanned="1" table:number-columns-spanned="1">
                    <text:p text:style-name="table_al">Met zand, puin, hout verontreinigd tuinafval</text:p>
                  </table:table-cell>
                  <table:table-cell table:style-name="cell_frame_all" table:number-rows-spanned="1" table:number-columns-spanned="1">
                    <text:p text:style-name="table_al">Uitsorteren.</text:p>
                    <text:p text:style-name="table_al">Zand wordt niet aangenomen</text:p>
                  </table:table-cell>
                </table:table-row>
                <table:table-row table:style-name="row">
                  <table:table-cell table:style-name="cell_frame_all" table:number-rows-spanned="1" table:number-columns-spanned="1">
                    <text:p text:style-name="table_al">Groente- en fruitafval en etensresten worden niet geaccepteerd als tuinafval</text:p>
                  </table:table-cell>
                  <table:table-cell table:style-name="cell_frame_all" table:number-rows-spanned="1" table:number-columns-spanned="1">
                    <text:p text:style-name="table_al">Verwijzen naar verzamelcontainer voor GFT bij appartementen of minicontainer aan huis voor GFT.</text:p>
                  </table:table-cell>
                </table:table-row>
              </table:table>
              <text:p text:style-name="table_bottom"/>
            </text:section>
          </text:section>
          <text:section text:name="artikel_id1-3-2-2-45" text:style-name="artikel">
            <text:p text:style-name="artikel_kop_titel"><text:span text:style-name="artikel_kop_label"/> <text:span text:style-name="artikel_kop_nr">9.3</text:span> Accepteren als tuinafval</text:p>
            <text:p text:style-name="al">Indien de verontreinigingen in het tuinafval eenvoudig verwijderd kunnen worden door de ontdoener wordt het eveneens geaccepteerd als tuinafval. De depotbeheerder geeft de ontdoener in dat geval duidelijke instructies welke fracties gescheiden moeten worden.</text:p>
            <text:p text:style-name="al"/>
            <text:list text:style-name="id1-3-2-2-45-4">
              <text:list-item text:style-override="id1-3-2-2-45-4-1">
                <text:number>➢</text:number>
                <text:p text:style-name="al">
                <text:span text:style-name="nadrukvet">
                  <text:span text:style-name="nadrukcur">Voor tuinafval zoals gras, blad, takken en plaggen is een open container aanwezig.</text:span>
                </text:span>
              </text:p>
                <text:p text:style-name="al"/>
              </text:list-item>
            </text:list>
          </text:section>
          <text:section text:name="paragraaf_id1-3-2-2-46" text:style-name="paragraaf">
            <text:p text:style-name="paragraaf_kop"><text:span text:style-name="label"/> <text:span text:style-name="nr">10.</text:span> GROND</text:p>
          </text:section>
          <text:section text:name="artikel_id1-3-2-2-47" text:style-name="artikel">
            <text:p text:style-name="artikel_kop_titel"><text:span text:style-name="artikel_kop_label"/> <text:span text:style-name="artikel_kop_nr">10.1</text:span> Algemene gegevens</text:p>
            <text:section text:name="table_id1-3-2-2-47-2" text:style-name="table">
              <text:p text:style-name="table_top"/>
              <table:table table:style-name="tgroup">
                <table:table-column table:style-name="id1-3-2-2-47-2-1-1"/>
                <table:table-column table:style-name="id1-3-2-2-47-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chone grond welke vrijkomt bij het ontgraven van boden bij bodensaneringen of grondverzet, niet afkomstig van verdachte locaties of bij sanering van bodems.</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Baggergronddepot Uithoorn</text:p>
                  </table:table-cell>
                </table:table-row>
              </table:table>
              <text:p text:style-name="table_bottom"/>
            </text:section>
          </text:section>
          <text:section text:name="artikel_id1-3-2-2-48" text:style-name="artikel">
            <text:p text:style-name="artikel_kop_titel"><text:span text:style-name="artikel_kop_label"/> <text:span text:style-name="artikel_kop_nr">10.2</text:span> Weigeren als grond</text:p>
            <text:section text:name="table_id1-3-2-2-48-2" text:style-name="table">
              <text:p text:style-name="table_top"/>
              <table:table table:style-name="tgroup">
                <table:table-column table:style-name="id1-3-2-2-48-2-1-1"/>
                <table:table-column table:style-name="id1-3-2-2-48-2-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48-2-1-3-2-1-1">
                      <text:list-item text:style-override="id1-3-2-2-48-2-1-3-2-1-1-1">
                        <text:number>•</text:number>
                        <text:p text:style-name="table_al">Verontreinigde grond:</text:p>
                        <text:list text:style-name="id1-3-2-2-48-2-1-3-2-1-1-1-3">
                          <text:list-item text:style-override="id1-3-2-2-48-2-1-3-2-1-1-1-3-1">
                            <text:number>o</text:number>
                            <text:p text:style-name="table_al">Gevaarlijk afval</text:p>
                          </text:list-item>
                          <text:list-item text:style-override="id1-3-2-2-48-2-1-3-2-1-1-1-3-2">
                            <text:number>o</text:number>
                            <text:p text:style-name="table_al">Bouw en sloopafval</text:p>
                          </text:list-item>
                          <text:list-item text:style-override="id1-3-2-2-48-2-1-3-2-1-1-1-3-3">
                            <text:number>o</text:number>
                            <text:p text:style-name="table_al">Bedrijfsafval</text:p>
                          </text:list-item>
                          <text:list-item text:style-override="id1-3-2-2-48-2-1-3-2-1-1-1-3-4">
                            <text:number>o</text:number>
                            <text:p text:style-name="table_al">Asbest of asbest gelijkend materiaal</text:p>
                          </text:list-item>
                          <text:list-item text:style-override="id1-3-2-2-48-2-1-3-2-1-1-1-3-5">
                            <text:number>o</text:number>
                            <text:p text:style-name="table_al">Chemisch verontreinigd</text:p>
                          </text:list-item>
                          <text:list-item text:style-override="id1-3-2-2-48-2-1-3-2-1-1-1-3-6">
                            <text:number>o</text:number>
                            <text:p text:style-name="table_al">Chemische geur</text:p>
                          </text:list-item>
                          <text:list-item text:style-override="id1-3-2-2-48-2-1-3-2-1-1-1-3-7">
                            <text:number>o</text:number>
                            <text:p text:style-name="table_al">Grond met invasieve exoten/uitheemse plantensoorten zoals reuzenberenklauw of Japanse duizendknoop</text:p>
                          </text:list-item>
                          <text:list-item text:style-override="id1-3-2-2-48-2-1-3-2-1-1-1-3-8">
                            <text:number>o</text:number>
                            <text:p text:style-name="table_al">Grond met bodemvreemde materiaal bevatten</text:p>
                          </text:list-item>
                        </text:list>
                      </text:list-item>
                    </text:list>
                  </table:table-cell>
                  <table:table-cell table:style-name="cell_frame_all" table:number-rows-spanned="1" table:number-columns-spanned="1">
                    <text:p text:style-name="table_al">Kan niet worden geaccepteerd op het baggerdepot en moet naar een gespecialiseerd bedrijf worden gebracht.</text:p>
                    <text:p text:style-name="table_al"/>
                    <text:p text:style-name="table_al"/>
                  </table:table-cell>
                </table:table-row>
                <table:table-row table:style-name="row">
                  <table:table-cell table:style-name="cell_frame_all" table:number-rows-spanned="1" table:number-columns-spanned="1">
                    <text:list text:style-name="id1-3-2-2-48-2-1-3-3-1-1">
                      <text:list-item text:style-override="id1-3-2-2-48-2-1-3-3-1-1-1">
                        <text:number>•</text:number>
                        <text:p text:style-name="table_al">Asbest of asbest gelijkend materiaal</text:p>
                      </text:list-item>
                    </text:list>
                  </table:table-cell>
                  <table:table-cell table:style-name="cell_frame_all" table:number-rows-spanned="1" table:number-columns-spanned="1">
                    <text:p text:style-name="table_al">De ontdoener wordt verzocht het aangeboden afval in te pakken in de voorgeschreven verpakking, zie Asbest. Verpakkingsmateriaal wordt gratis ter beschikking gesteld.</text:p>
                  </table:table-cell>
                </table:table-row>
                <table:table-row table:style-name="row">
                  <table:table-cell table:style-name="cell_frame_all" table:number-rows-spanned="1" table:number-columns-spanned="1">
                    <text:list text:style-name="id1-3-2-2-48-2-1-3-4-1-1">
                      <text:list-item text:style-override="id1-3-2-2-48-2-1-3-4-1-1-1">
                        <text:number>•</text:number>
                        <text:p text:style-name="table_al">Overige afvalstoffen, al dan niet gemengd door de aangeboden grond</text:p>
                      </text:list-item>
                    </text:list>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list text:style-name="id1-3-2-2-48-2-1-3-5-1-1">
                      <text:list-item text:style-override="id1-3-2-2-48-2-1-3-5-1-1-1">
                        <text:number>•</text:number>
                        <text:p text:style-name="table_al">Natte grondstromen en slibben</text:p>
                      </text:list-item>
                    </text:list>
                  </table:table-cell>
                  <table:table-cell table:style-name="cell_frame_all" table:number-rows-spanned="1" table:number-columns-spanned="1">
                    <text:p text:style-name="table_al">Afvoeren via fractie restafval open container</text:p>
                  </table:table-cell>
                </table:table-row>
              </table:table>
              <text:p text:style-name="table_bottom"/>
            </text:section>
          </text:section>
          <text:section text:name="artikel_id1-3-2-2-49" text:style-name="artikel">
            <text:p text:style-name="artikel_kop_titel"><text:span text:style-name="artikel_kop_label"/> <text:span text:style-name="artikel_kop_nr">10.3</text:span> Accepteren als grond</text:p>
            <text:section text:name="table_id1-3-2-2-49-2" text:style-name="table">
              <text:p text:style-name="table_top"/>
              <table:table table:style-name="tgroup">
                <table:table-column table:style-name="id1-3-2-2-49-2-1-1"/>
                <table:table-column table:style-name="id1-3-2-2-49-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list text:style-name="id1-3-2-2-49-2-1-3-2-2-1">
                      <text:list-item text:style-override="id1-3-2-2-49-2-1-3-2-2-1-1">
                        <text:number>•</text:number>
                        <text:p text:style-name="table_al">Indien afkomstig van inwoners: herkomst klasse Wonen, afkomstig uit tuin of verbouwing van de particuliere woning op een niet-verdachte locatie en maximaal 24 m³ per partijen </text:p>
                      </text:list-item>
                      <text:list-item text:style-override="id1-3-2-2-49-2-1-3-2-2-1-2">
                        <text:number>•</text:number>
                        <text:p text:style-name="table_al">Indien afkomstig van bedrijven óf meer dan 24 m³ per partij: herkomst klasse Wonen of Industrie. Acceptatie uitsluitend na vooraf overleggen van een AP04-analyse en schriftelijk akkoord </text:p>
                      </text:list-item>
                      <text:list-item text:style-override="id1-3-2-2-49-2-1-3-2-2-1-3">
                        <text:number>•</text:number>
                        <text:p text:style-name="table_al">Eventuele verontreinigingen mogen de norm van klasse Industrie volgens het Besluit Bodemkwaliteit niet overschrijden </text:p>
                      </text:list-item>
                      <text:list-item text:style-override="id1-3-2-2-49-2-1-3-2-2-1-4">
                        <text:number>•</text:number>
                        <text:p text:style-name="table_al">2 % bijmenging van overige steenachtige materialen</text:p>
                      </text:list-item>
                    </text:list>
                  </table:table-cell>
                </table:table-row>
              </table:table>
              <text:p text:style-name="table_bottom"/>
            </text:section>
          </text:section>
          <text:section text:name="paragraaf_id1-3-2-2-50" text:style-name="paragraaf">
            <text:p text:style-name="paragraaf_kop"><text:span text:style-name="label"/> <text:span text:style-name="nr">11.</text:span> HARDE KUNSTSTOFFEN</text:p>
          </text:section>
          <text:section text:name="artikel_id1-3-2-2-51" text:style-name="artikel">
            <text:p text:style-name="artikel_kop_titel"><text:span text:style-name="artikel_kop_label"/> <text:span text:style-name="artikel_kop_nr">11.1</text:span> Algemene gegevens</text:p>
            <text:section text:name="table_id1-3-2-2-51-2" text:style-name="table">
              <text:p text:style-name="table_top"/>
              <table:table table:style-name="tgroup">
                <table:table-column table:style-name="id1-3-2-2-51-2-1-1"/>
                <table:table-column table:style-name="id1-3-2-2-51-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mmers en deksels, kratten, Plastic speelgoed (zonder batterijen), tuinstoelen, HPDE- buizen en- pijpen (niet langer dan 2meter), PVC-buizen en –pijpen (niet langer dan 2 meter), PVC dak- schroefjes (badkamer), Gebruikte Kliko‘s (zonder) wielen, Autobumpers (zonder ijzer), bloempotjes, bloementrays, Schone jerrycans (zonder gevaar etiket), Kunststof pallets, Kunststof licht- en dakplaten. </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 Er is een overeenkomst met GP Groot</text:p>
                  </table:table-cell>
                </table:table-row>
              </table:table>
              <text:p text:style-name="table_bottom"/>
            </text:section>
          </text:section>
          <text:section text:name="artikel_id1-3-2-2-52" text:style-name="artikel">
            <text:p text:style-name="artikel_kop_titel"><text:span text:style-name="artikel_kop_label"/> <text:span text:style-name="artikel_kop_nr">11.2</text:span> Weigeren als harde kunststoffen</text:p>
            <text:p text:style-name="al">Het aangeboden harde kunststof wordt geweigerd op het scheidingsdepot indien:</text:p>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harde kunststof is voorzien van:</text:p>
                    <text:list text:style-name="id1-3-2-2-52-3-1-3-2-1-2">
                      <text:list-item text:style-override="id1-3-2-2-52-3-1-3-2-1-2-1">
                        <text:number>•</text:number>
                        <text:p text:style-name="table_al">Gevaar etiket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cht materiaal zoals:</text:p>
                    <text:list text:style-name="id1-3-2-2-52-3-1-3-3-1-2">
                      <text:list-item text:style-override="id1-3-2-2-52-3-1-3-3-1-2-1">
                        <text:number>•</text:number>
                        <text:p text:style-name="table_al">Folie</text:p>
                      </text:list-item>
                      <text:list-item text:style-override="id1-3-2-2-52-3-1-3-3-1-2-2">
                        <text:number>•</text:number>
                        <text:p text:style-name="table_al">Slang</text:p>
                      </text:list-item>
                      <text:list-item text:style-override="id1-3-2-2-52-3-1-3-3-1-2-3">
                        <text:number>•</text:number>
                        <text:p text:style-name="table_al">Rubber</text:p>
                      </text:list-item>
                    </text:list>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Zwaar vervuild is door:</text:p>
                    <text:list text:style-name="id1-3-2-2-52-3-1-3-4-1-2">
                      <text:list-item text:style-override="id1-3-2-2-52-3-1-3-4-1-2-1">
                        <text:number>•</text:number>
                        <text:p text:style-name="table_al">Cement</text:p>
                      </text:list-item>
                      <text:list-item text:style-override="id1-3-2-2-52-3-1-3-4-1-2-2">
                        <text:number>•</text:number>
                        <text:p text:style-name="table_al">Zand</text:p>
                      </text:list-item>
                      <text:list-item text:style-override="id1-3-2-2-52-3-1-3-4-1-2-3">
                        <text:number>•</text:number>
                        <text:p text:style-name="table_al">Verf</text:p>
                      </text:list-item>
                      <text:list-item text:style-override="id1-3-2-2-52-3-1-3-4-1-2-4">
                        <text:number>•</text:number>
                        <text:p text:style-name="table_al">Inkt</text:p>
                      </text:list-item>
                    </text:list>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Hard kunststof betreft zoals:</text:p>
                    <text:list text:style-name="id1-3-2-2-52-3-1-3-5-1-2">
                      <text:list-item text:style-override="id1-3-2-2-52-3-1-3-5-1-2-1">
                        <text:number>•</text:number>
                        <text:p text:style-name="table_al">Jerrycans met gevaar etiket erop</text:p>
                      </text:list-item>
                      <text:list-item text:style-override="id1-3-2-2-52-3-1-3-5-1-2-2">
                        <text:number>•</text:number>
                        <text:p text:style-name="table_al">Polyester </text:p>
                      </text:list-item>
                      <text:list-item text:style-override="id1-3-2-2-52-3-1-3-5-1-2-3">
                        <text:number>•</text:number>
                        <text:p text:style-name="table_al">Lege kitkokers</text:p>
                      </text:list-item>
                      <text:list-item text:style-override="id1-3-2-2-52-3-1-3-5-1-2-4">
                        <text:number>•</text:number>
                        <text:p text:style-name="table_al">Cartridges</text:p>
                      </text:list-item>
                      <text:list-item text:style-override="id1-3-2-2-52-3-1-3-5-1-2-5">
                        <text:number>•</text:number>
                        <text:p text:style-name="table_al">Ski’s</text:p>
                      </text:list-item>
                      <text:list-item text:style-override="id1-3-2-2-52-3-1-3-5-1-2-6">
                        <text:number>•</text:number>
                        <text:p text:style-name="table_al">Helmen</text:p>
                      </text:list-item>
                      <text:list-item text:style-override="id1-3-2-2-52-3-1-3-5-1-2-7">
                        <text:number>•</text:number>
                        <text:p text:style-name="table_al">Pet bandjes (verpakkingsmateriaal)</text:p>
                      </text:list-item>
                      <text:list-item text:style-override="id1-3-2-2-52-3-1-3-5-1-2-8">
                        <text:number>•</text:number>
                        <text:p text:style-name="table_al">Koffers</text:p>
                      </text:list-item>
                    </text:list>
                  </table:table-cell>
                  <table:table-cell table:style-name="cell_frame_all" table:number-rows-spanned="1" table:number-columns-spanned="1">
                    <text:p text:style-name="table_al">Hard kunststof wordt niet geaccepteerd als hard kunstafval maar wel als andere fractie afhankelijk van de samenstelling van het hard kunststofafval. Als het gemengd is met andere componenten welke niet verwijderd kunnen worden door de ontdoener.</text:p>
                    <text:p text:style-name="table_al"/>
                  </table:table-cell>
                </table:table-row>
                <table:table-row table:style-name="row">
                  <table:table-cell table:style-name="cell_frame_all" table:number-rows-spanned="1" table:number-columns-spanned="1">
                    <text:p text:style-name="table_al">Er worden batterijen aangetroffen in het materiaal</text:p>
                  </table:table-cell>
                  <table:table-cell table:style-name="cell_frame_all" table:number-rows-spanned="1" table:number-columns-spanned="1">
                    <text:p text:style-name="table_al">Indien mogelijk: verwijderen,</text:p>
                    <text:p text:style-name="table_al">Indien niet mogelijk of het plastic is zwaar vervuild: afvoeren via fractie Klein Chemisch Afval (KCA)</text:p>
                  </table:table-cell>
                </table:table-row>
              </table:table>
              <text:p text:style-name="table_bottom"/>
            </text:section>
          </text:section>
          <text:section text:name="artikel_id1-3-2-2-53" text:style-name="artikel">
            <text:p text:style-name="artikel_kop_titel"><text:span text:style-name="artikel_kop_label"/> <text:span text:style-name="artikel_kop_nr">11.3</text:span> Accepteren als harde kunststoffen</text:p>
            <text:section text:name="table_id1-3-2-2-53-2" text:style-name="table">
              <text:p text:style-name="table_top"/>
              <table:table table:style-name="tgroup">
                <table:table-column table:style-name="id1-3-2-2-53-2-1-1"/>
                <table:table-column table:style-name="id1-3-2-2-53-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Kunststof</text:p>
                  </table:table-cell>
                  <table:table-cell table:style-name="cell_frame_all" table:number-rows-spanned="1" table:number-columns-spanned="1">
                    <text:p text:style-name="table_al">Schoon aanleveren; </text:p>
                    <text:p text:style-name="table_al">Indien de verontreinigingen eenvoudig verwijderd kunnen worden door de ontdoener wordt het eveneens geaccepteerd als hard kunststofafval. De depotbeheerder geeft de ontdoener in dat geval duidelijke instructies welke fracties gescheiden moeten worden.</text:p>
                  </table:table-cell>
                </table:table-row>
              </table:table>
              <text:p text:style-name="table_bottom"/>
            </text:section>
          </text:section>
          <text:section text:name="paragraaf_id1-3-2-2-54" text:style-name="paragraaf">
            <text:p text:style-name="paragraaf_kop"><text:span text:style-name="label"/> <text:span text:style-name="nr">12.</text:span> HOUT AB</text:p>
          </text:section>
          <text:section text:name="artikel_id1-3-2-2-55" text:style-name="artikel">
            <text:p text:style-name="artikel_kop_titel"><text:span text:style-name="artikel_kop_label"/> <text:span text:style-name="artikel_kop_nr">12.1</text:span> Algemene gegevens</text:p>
            <text:section text:name="table_id1-3-2-2-55-2" text:style-name="table">
              <text:p text:style-name="table_top"/>
              <table:table table:style-name="tgroup">
                <table:table-column table:style-name="id1-3-2-2-55-2-1-1"/>
                <table:table-column table:style-name="id1-3-2-2-55-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out, blank of geverfd, massief, verlijmd of samengesteld. Al dan niet voorzien van spijkers en schroeven</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1">
                    <text:p text:style-name="table_al">Hout is onder te verdelen in:</text:p>
                    <text:p text:style-name="table_al">schoon hout (hout A)</text:p>
                    <text:p text:style-name="table_al">vuil hout (hout B)</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 (bijv. spaanplaat, MDF). Er is een overeenkomst met GP Groot</text:p>
                  </table:table-cell>
                </table:table-row>
              </table:table>
              <text:p text:style-name="table_bottom"/>
            </text:section>
          </text:section>
          <text:section text:name="artikel_id1-3-2-2-56" text:style-name="artikel">
            <text:p text:style-name="artikel_kop_titel"><text:span text:style-name="artikel_kop_label"/> <text:span text:style-name="artikel_kop_nr">12.2</text:span> Weigeren als hout</text:p>
            <text:p text:style-name="al">Het aangeboden houtafval wordt geweigerd op het scheidingsdepot indien:</text:p>
            <text:p text:style-name="al"/>
            <text:section text:name="table_id1-3-2-2-56-4" text:style-name="table">
              <text:p text:style-name="table_top"/>
              <table:table table:style-name="tgroup">
                <table:table-column table:style-name="id1-3-2-2-56-4-1-1"/>
                <table:table-column table:style-name="id1-3-2-2-56-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houtafval is verontreinigd / vermengd met chemisch afval, zoals olie e.d. en het een hoeveelheid van meer dan 50 kg betreft. M.n. gaat het hier om houtafval uit saneringswerken.</text:p>
                  </table:table-cell>
                  <table:table-cell table:style-name="cell_frame_all" table:number-rows-spanned="1" table:number-columns-spanned="1">
                    <text:p text:style-name="table_al">Voor chemisch vervuild houtafval boven de 50 kg contact opnemen met de Omgevingsdienst </text:p>
                    <text:p text:style-name="table_al"/>
                  </table:table-cell>
                </table:table-row>
                <table:table-row table:style-name="row">
                  <table:table-cell table:style-name="cell_frame_all" table:number-rows-spanned="1" table:number-columns-spanned="1">
                    <text:p text:style-name="table_al">Het houtafval is verontreinigd met asbest.</text:p>
                  </table:table-cell>
                  <table:table-cell table:style-name="cell_frame_all" table:number-rows-spanned="1" table:number-columns-spanned="1">
                    <text:p text:style-name="table_al">De ontdoener wordt verzocht het aangeboden afval in te pakken in de voorgeschreven verpakking, zie Asbest. Verpakkingsmateriaal wordt gratis ter beschikking gesteld.</text:p>
                  </table:table-cell>
                </table:table-row>
                <table:table-row table:style-name="row">
                  <table:table-cell table:style-name="cell_frame_all" table:number-rows-spanned="1" table:number-columns-spanned="1">
                    <text:p text:style-name="table_al">Het aangeboden houtafval een lengte / omvang heeft die niet in de container past. Voorbeelden zijn lengtes langer dan 2,5 m.</text:p>
                  </table:table-cell>
                  <table:table-cell table:style-name="cell_frame_all" table:number-rows-spanned="1" table:number-columns-spanned="1">
                    <text:p text:style-name="table_al">De ontdoener wordt verzocht om voorafgaand aan het bezoek aan scheidingsdepot het houtafval tot de juiste maat te reduceren.</text:p>
                  </table:table-cell>
                </table:table-row>
              </table:table>
              <text:p text:style-name="table_bottom"/>
            </text:section>
            <text:p text:style-name="al">
            <text:span text:style-name="nadrukvet">Niet accepteren als houtafval maar wel als andere fractie</text:span>
          </text:p>
            <text:p text:style-name="al">Houtafval wordt niet geaccepteerd als hout afval als het gemengd is met andere componenten welke niet verwijderd kunnen worden door de ontdoener. Het betreft hier met name componenten glas, ijzer, textiel, dakbedekking en kunststoffen en impregneer middelen. Voorbeelden zijn:</text:p>
            <text:p text:style-name="al"/>
            <text:section text:name="table_id1-3-2-2-56-8" text:style-name="table">
              <text:p text:style-name="table_top"/>
              <table:table table:style-name="tgroup">
                <table:table-column table:style-name="id1-3-2-2-56-8-1-1"/>
                <table:table-column table:style-name="id1-3-2-2-56-8-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Ramen en deuren met glas in de sponningen</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Hout van een dakbeschot met restanten dakafval, dakleer e.d.</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Zachtboard</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Hout als onderdeel van een gebruiksvoorwerp, b.v. een tuinstoel met bekleding</text:p>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p text:style-name="table_al">Verduurzaamd hout zoals gewolmaniseerd hout, kopersulfaat behandeld hout (groene uitslag). Spoorbielzen. Beits en verf vallen niet onder de impregneermiddelen</text:p>
                  </table:table-cell>
                  <table:table-cell table:style-name="cell_frame_all" table:number-rows-spanned="1" table:number-columns-spanned="1">
                    <text:p text:style-name="table_al">Wordt ingenomen als C-hout</text:p>
                  </table:table-cell>
                </table:table-row>
              </table:table>
              <text:p text:style-name="table_bottom"/>
            </text:section>
            <text:p text:style-name="al"/>
            <text:list text:style-name="id1-3-2-2-56-10">
              <text:list-item text:style-override="id1-3-2-2-56-10-1">
                <text:number>➢</text:number>
                <text:p text:style-name="al">
                <text:span text:style-name="nadrukvet">
                  <text:span text:style-name="nadrukcur">Scheidingsdepots die niet beschikken over een Hout A container, beschouwen al het aangeboden hout als Hout B. Dit is aan de orde in Uithoorn.</text:span>
                </text:span>
              </text:p>
              </text:list-item>
            </text:list>
          </text:section>
          <text:section text:name="artikel_id1-3-2-2-57" text:style-name="artikel">
            <text:p text:style-name="artikel_kop_titel"><text:span text:style-name="artikel_kop_label"/> <text:span text:style-name="artikel_kop_nr">12.3</text:span> Accepteren als hout </text:p>
            <text:p text:style-name="al"/>
            <text:section text:name="table_id1-3-2-2-57-3" text:style-name="table">
              <text:p text:style-name="table_top"/>
              <table:table table:style-name="tgroup">
                <table:table-column table:style-name="id1-3-2-2-57-3-1-1"/>
                <table:table-column table:style-name="id1-3-2-2-57-3-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Schoon hout (Hout A). Voorbeelden zijn:</text:p>
                    <text:list text:style-name="id1-3-2-2-57-3-1-3-2-1-2">
                      <text:list-item text:style-override="id1-3-2-2-57-3-1-3-2-1-2-1">
                        <text:number>•</text:number>
                        <text:p text:style-name="table_al">Balken</text:p>
                      </text:list-item>
                      <text:list-item text:style-override="id1-3-2-2-57-3-1-3-2-1-2-2">
                        <text:number>•</text:number>
                        <text:p text:style-name="table_al">Pallets</text:p>
                      </text:list-item>
                      <text:list-item text:style-override="id1-3-2-2-57-3-1-3-2-1-2-3">
                        <text:number>•</text:number>
                        <text:p text:style-name="table_al">Kratten</text:p>
                      </text:list-item>
                      <text:list-item text:style-override="id1-3-2-2-57-3-1-3-2-1-2-4">
                        <text:number>•</text:number>
                        <text:p text:style-name="table_al">Kozijnen</text:p>
                      </text:list-item>
                      <text:list-item text:style-override="id1-3-2-2-57-3-1-3-2-1-2-5">
                        <text:number>•</text:number>
                        <text:p text:style-name="table_al">Planken (niet geverfd of gebeitst)</text:p>
                      </text:list-item>
                    </text:list>
                  </table:table-cell>
                  <table:table-cell table:style-name="cell_frame_all" table:number-rows-spanned="1" table:number-columns-spanned="1">
                    <text:p text:style-name="table_al">Indien het aangeboden houtafval schoon is en bestaat uit massief hout wordt het geaccepteerd als schoon houtafval; </text:p>
                    <text:p text:style-name="table_al">Indien de verontreinigingen (ijzer, glas e.d.) aan het houtafval eenvoudig verwijderd kunnen worden door de ontdoener wordt het eveneens geaccepteerd als schoon houtafval. De depotbeheerder geeft de ontdoener in dat geval duidelijke instructies welke fracties gescheiden moeten worden.</text:p>
                  </table:table-cell>
                </table:table-row>
                <table:table-row table:style-name="row">
                  <table:table-cell table:style-name="cell_frame_all" table:number-rows-spanned="1" table:number-columns-spanned="1">
                    <text:p text:style-name="table_al">Vuil hout (Hout B). Voorbeelden zijn:</text:p>
                    <text:list text:style-name="id1-3-2-2-57-3-1-3-3-1-2">
                      <text:list-item text:style-override="id1-3-2-2-57-3-1-3-3-1-2-1">
                        <text:number>•</text:number>
                        <text:p text:style-name="table_al">Triplex, multiplex</text:p>
                      </text:list-item>
                      <text:list-item text:style-override="id1-3-2-2-57-3-1-3-3-1-2-2">
                        <text:number>•</text:number>
                        <text:p text:style-name="table_al">Spaanplaat</text:p>
                      </text:list-item>
                      <text:list-item text:style-override="id1-3-2-2-57-3-1-3-3-1-2-3">
                        <text:number>•</text:number>
                        <text:p text:style-name="table_al">MDF plaat</text:p>
                      </text:list-item>
                      <text:list-item text:style-override="id1-3-2-2-57-3-1-3-3-1-2-4">
                        <text:number>•</text:number>
                        <text:p text:style-name="table_al">Hardboard</text:p>
                      </text:list-item>
                      <text:list-item text:style-override="id1-3-2-2-57-3-1-3-3-1-2-5">
                        <text:number>•</text:number>
                        <text:p text:style-name="table_al">Hout B gecombineerd met hout A (B.v. een bureau met massieve poten en MDF blad)</text:p>
                      </text:list-item>
                      <text:list-item text:style-override="id1-3-2-2-57-3-1-3-3-1-2-6">
                        <text:number>•</text:number>
                        <text:p text:style-name="table_al">Balken, pallets, kratten, kozijnen, planken (geverfd of gebeitst)</text:p>
                      </text:list-item>
                    </text:list>
                  </table:table-cell>
                  <table:table-cell table:style-name="cell_frame_all" table:number-rows-spanned="1" table:number-columns-spanned="1">
                    <text:p text:style-name="table_al">Indien het aangeboden houtafval bestaat uit samengesteld hout wordt het geaccepteerd als vuilhoutafval; </text:p>
                    <text:p text:style-name="table_al">Indien de verontreinigingen aan het hout B eenvoudig verwijderd kunnen worden door de ontdoener wordt het eveneens geaccepteerd als vuil houtafval. De depotbeheerder geeft de ontdoener in dat geval duidelijke instructies welke fracties gescheiden moeten worden.</text:p>
                    <text:p text:style-name="table_al"/>
                  </table:table-cell>
                </table:table-row>
              </table:table>
              <text:p text:style-name="table_bottom"/>
            </text:section>
          </text:section>
          <text:section text:name="paragraaf_id1-3-2-2-58" text:style-name="paragraaf">
            <text:p text:style-name="paragraaf_kop"><text:span text:style-name="label"/> <text:span text:style-name="nr">13.</text:span> C-HOUT</text:p>
          </text:section>
          <text:section text:name="artikel_id1-3-2-2-59" text:style-name="artikel">
            <text:p text:style-name="artikel_kop_titel"><text:span text:style-name="artikel_kop_label"/> <text:span text:style-name="artikel_kop_nr">13.1</text:span> Algemene gegevens</text:p>
            <text:p text:style-name="al"/>
            <text:section text:name="table_id1-3-2-2-59-3" text:style-name="table">
              <text:p text:style-name="table_top"/>
              <table:table table:style-name="tgroup">
                <table:table-column table:style-name="id1-3-2-2-59-3-1-1"/>
                <table:table-column table:style-name="id1-3-2-2-59-3-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Verontreinigd hout bewerkt met chemische of organische stoffen (geïmpregneerd hout of verduurzaamd hout). Te herkennen aan groene of bruine kleur, zoals bielzen of tuinhout</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Er is een overeenkomst met GP Groot.</text:p>
                  </table:table-cell>
                </table:table-row>
              </table:table>
              <text:p text:style-name="table_bottom"/>
            </text:section>
            <text:p text:style-name="al"/>
          </text:section>
          <text:section text:name="artikel_id1-3-2-2-60" text:style-name="artikel">
            <text:p text:style-name="artikel_kop_titel"><text:span text:style-name="artikel_kop_label"/> <text:span text:style-name="artikel_kop_nr">13.2</text:span> Weigeren als hout</text:p>
            <text:p text:style-name="al">Het aangeboden houtafval wordt geweigerd op het scheidingsdepot indien:</text:p>
            <text:p text:style-name="al"/>
            <text:section text:name="table_id1-3-2-2-60-4" text:style-name="table">
              <text:p text:style-name="table_top"/>
              <table:table table:style-name="tgroup">
                <table:table-column table:style-name="id1-3-2-2-60-4-1-1"/>
                <table:table-column table:style-name="id1-3-2-2-60-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Vreemde voorwerpen zoals stenen, beton, isolatiemateriaal, teer die de verwerking kunnen verhinderen</text:p>
                  </table:table-cell>
                  <table:table-cell table:style-name="cell_frame_all" table:number-rows-spanned="1" table:number-columns-spanned="1">
                    <text:p text:style-name="table_al">Afvoeren via betreffende fractie</text:p>
                  </table:table-cell>
                </table:table-row>
              </table:table>
              <text:p text:style-name="table_bottom"/>
            </text:section>
            <text:p text:style-name="al"/>
            <text:p text:style-name="al">
            <text:span text:style-name="nadrukvet">Niet accepteren als hout maar wel als andere fractie</text:span>
          </text:p>
            <text:p text:style-name="al">Houtafval wordt niet geaccepteerd als hout als het gemengd is met andere componenten welke niet verwijderd kunnen worden door de ontdoener. Het betreft hier met name om bouwafval. Tevens valt bepaald hout onder tuinafval. Voorbeelden zijn:</text:p>
            <text:p text:style-name="al"/>
            <text:section text:name="table_id1-3-2-2-60-9" text:style-name="table">
              <text:p text:style-name="table_top"/>
              <table:table table:style-name="tgroup">
                <table:table-column table:style-name="id1-3-2-2-60-9-1-1"/>
                <table:table-column table:style-name="id1-3-2-2-60-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60-9-1-3-2-1-1">
                      <text:list-item text:style-override="id1-3-2-2-60-9-1-3-2-1-1-1">
                        <text:number>•</text:number>
                        <text:p text:style-name="table_al">Boomstroken</text:p>
                      </text:list-item>
                      <text:list-item text:style-override="id1-3-2-2-60-9-1-3-2-1-1-2">
                        <text:number>•</text:number>
                        <text:p text:style-name="table_al">Groenafval</text:p>
                      </text:list-item>
                      <text:list-item text:style-override="id1-3-2-2-60-9-1-3-2-1-1-3">
                        <text:number>•</text:number>
                        <text:p text:style-name="table_al">Snoeihout</text:p>
                      </text:list-item>
                    </text:list>
                  </table:table-cell>
                  <table:table-cell table:style-name="cell_frame_all" table:number-rows-spanned="1" table:number-columns-spanned="1">
                    <text:p text:style-name="table_al">Deponeren bij tuinafval</text:p>
                  </table:table-cell>
                </table:table-row>
                <table:table-row table:style-name="row">
                  <table:table-cell table:style-name="cell_frame_all" table:number-rows-spanned="1" table:number-columns-spanned="1">
                    <text:list text:style-name="id1-3-2-2-60-9-1-3-3-1-1">
                      <text:list-item text:style-override="id1-3-2-2-60-9-1-3-3-1-1-1">
                        <text:number>•</text:number>
                        <text:p text:style-name="table_al">Rottend en schimmelend hout</text:p>
                      </text:list-item>
                    </text:list>
                  </table:table-cell>
                  <table:table-cell table:style-name="cell_frame_all" table:number-rows-spanned="1" table:number-columns-spanned="1">
                    <text:p text:style-name="table_al">Afvoeren via fractie restafval open container</text:p>
                  </table:table-cell>
                </table:table-row>
                <table:table-row table:style-name="row">
                  <table:table-cell table:style-name="cell_frame_all" table:number-rows-spanned="1" table:number-columns-spanned="1">
                    <text:list text:style-name="id1-3-2-2-60-9-1-3-4-1-1">
                      <text:list-item text:style-override="id1-3-2-2-60-9-1-3-4-1-1-1">
                        <text:number>•</text:number>
                        <text:p text:style-name="table_al">Hout verkleeft met ander bouwafval</text:p>
                      </text:list-item>
                    </text:list>
                  </table:table-cell>
                  <table:table-cell table:style-name="cell_frame_all" table:number-rows-spanned="1" table:number-columns-spanned="1">
                    <text:p text:style-name="table_al">Afvoeren via fractie gips, puin of rest</text:p>
                  </table:table-cell>
                </table:table-row>
              </table:table>
              <text:p text:style-name="table_bottom"/>
            </text:section>
            <text:p text:style-name="al"/>
          </text:section>
          <text:section text:name="artikel_id1-3-2-2-61" text:style-name="artikel">
            <text:p text:style-name="artikel_kop_titel"><text:span text:style-name="artikel_kop_label"/> <text:span text:style-name="artikel_kop_nr">13.3</text:span> Accepteren als hout</text:p>
            <text:section text:name="table_id1-3-2-2-61-2" text:style-name="table">
              <text:p text:style-name="table_top"/>
              <table:table table:style-name="tgroup">
                <table:table-column table:style-name="id1-3-2-2-61-2-1-1"/>
                <table:table-column table:style-name="id1-3-2-2-61-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Verontreinigd hout (Hout C). Voorbeelden zijn:</text:p>
                    <text:list text:style-name="id1-3-2-2-61-2-1-3-2-1-2">
                      <text:list-item text:style-override="id1-3-2-2-61-2-1-3-2-1-2-1">
                        <text:number>•</text:number>
                        <text:p text:style-name="table_al">Gewolmaniseerd hout (tuinhout)</text:p>
                      </text:list-item>
                      <text:list-item text:style-override="id1-3-2-2-61-2-1-3-2-1-2-2">
                        <text:number>•</text:number>
                        <text:p text:style-name="table_al">Gecreosoteerd hout (tuinhout)</text:p>
                      </text:list-item>
                      <text:list-item text:style-override="id1-3-2-2-61-2-1-3-2-1-2-3">
                        <text:number>•</text:number>
                        <text:p text:style-name="table_al">Met loodverf belast hout (ramen)</text:p>
                      </text:list-item>
                      <text:list-item text:style-override="id1-3-2-2-61-2-1-3-2-1-2-4">
                        <text:number>•</text:number>
                        <text:p text:style-name="table_al">Hout behandelt met chemicaliën zoals schuttinghout, bielzen en CCA-hout</text:p>
                      </text:list-item>
                      <text:list-item text:style-override="id1-3-2-2-61-2-1-3-2-1-2-5">
                        <text:number>•</text:number>
                        <text:p text:style-name="table_al">Treinbielz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stigde spijkers, schroeven of bouten</text:p>
                  </table:table-cell>
                  <table:table-cell table:style-name="cell_frame_all" table:number-rows-spanned="1" table:number-columns-spanned="1">
                    <text:p text:style-name="table_al"/>
                  </table:table-cell>
                </table:table-row>
              </table:table>
              <text:p text:style-name="table_bottom"/>
            </text:section>
          </text:section>
          <text:section text:name="paragraaf_id1-3-2-2-62" text:style-name="paragraaf">
            <text:p text:style-name="paragraaf_kop"><text:span text:style-name="label"/> <text:span text:style-name="nr">14.</text:span> HUISHOUDELIJK FRITUURVETTEN EN -OLIËN</text:p>
          </text:section>
          <text:section text:name="artikel_id1-3-2-2-63" text:style-name="artikel">
            <text:p text:style-name="artikel_kop_titel"><text:span text:style-name="artikel_kop_label"/> <text:span text:style-name="artikel_kop_nr">14.1</text:span> Algemene gegevens</text:p>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Frituurvet en -olie</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duurzame energiebestemming.</text:p>
                    <text:p text:style-name="table_al">Verwerker: Beneluxvet, thans Quatra</text:p>
                  </table:table-cell>
                </table:table-row>
              </table:table>
              <text:p text:style-name="table_bottom"/>
            </text:section>
          </text:section>
          <text:section text:name="artikel_id1-3-2-2-64" text:style-name="artikel">
            <text:p text:style-name="artikel_kop_titel"><text:span text:style-name="artikel_kop_label"/> <text:span text:style-name="artikel_kop_nr">14.2</text:span> Weigeren als huishoudelijk frituurvetten en -oliën </text:p>
            <text:p text:style-name="al">Het aangeboden frituurvet en -olie wordt geweigerd op het scheidingsdepot indien:</text:p>
            <text:p text:style-name="al"/>
            <text:section text:name="table_id1-3-2-2-64-4" text:style-name="table">
              <text:p text:style-name="table_top"/>
              <table:table table:style-name="tgroup">
                <table:table-column table:style-name="id1-3-2-2-64-4-1-1"/>
                <table:table-column table:style-name="id1-3-2-2-64-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frituurvet -olie niet verpakt is in :</text:p>
                    <text:list text:style-name="id1-3-2-2-64-4-1-3-2-1-2">
                      <text:list-item text:style-override="id1-3-2-2-64-4-1-3-2-1-2-1">
                        <text:number>•</text:number>
                        <text:p text:style-name="table_al">Plastic vaatjes of melkkarton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inerale olie zoals motorolie bevat.</text:p>
                  </table:table-cell>
                  <table:table-cell table:style-name="cell_frame_all" table:number-rows-spanned="1" table:number-columns-spanned="1">
                    <text:p text:style-name="table_al">Afvoeren via fractie KCA </text:p>
                  </table:table-cell>
                </table:table-row>
                <table:table-row table:style-name="row">
                  <table:table-cell table:style-name="cell_frame_all" table:number-rows-spanned="1" table:number-columns-spanned="1">
                    <text:p text:style-name="table_al">Verpakt is in een glazen verpakking of friteuse</text:p>
                  </table:table-cell>
                  <table:table-cell table:style-name="cell_frame_all" table:number-rows-spanned="1" table:number-columns-spanned="1">
                    <text:p text:style-name="table_al">Afvoeren via andere fractie afhankelijk van de samenstelling van het frituurvet of -olie. </text:p>
                  </table:table-cell>
                </table:table-row>
              </table:table>
              <text:p text:style-name="table_bottom"/>
            </text:section>
          </text:section>
          <text:section text:name="artikel_id1-3-2-2-65" text:style-name="artikel">
            <text:p text:style-name="artikel_kop_titel"><text:span text:style-name="artikel_kop_label"/> <text:span text:style-name="artikel_kop_nr">14.3</text:span> Accepteren als huishoudelijk frituurvetten en –oliën</text:p>
            <text:section text:name="table_id1-3-2-2-65-2" text:style-name="table">
              <text:p text:style-name="table_top"/>
              <table:table table:style-name="tgroup">
                <table:table-column table:style-name="id1-3-2-2-65-2-1-1"/>
                <table:table-column table:style-name="id1-3-2-2-65-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uishoudelijk frituurvetten en –oliën</text:p>
                  </table:table-cell>
                  <table:table-cell table:style-name="cell_frame_all" table:number-rows-spanned="1" table:number-columns-spanned="1">
                    <text:p text:style-name="table_al">Indien het Frituurvet en -olie schoon en in juiste verpakking door de ontdoener wordt aangeboden. Ook als eventuele verontreiniging makkelijk kan worden verwijderd door de ontdoener wordt het frituurvet en -olie geaccepteerd op het scheidingsdepot.</text:p>
                  </table:table-cell>
                </table:table-row>
              </table:table>
              <text:p text:style-name="table_bottom"/>
            </text:section>
          </text:section>
          <text:section text:name="paragraaf_id1-3-2-2-66" text:style-name="paragraaf">
            <text:p text:style-name="paragraaf_kop"><text:span text:style-name="label"/> <text:span text:style-name="nr">15.</text:span> KADAVERS</text:p>
          </text:section>
          <text:section text:name="artikel_id1-3-2-2-67" text:style-name="artikel">
            <text:p text:style-name="artikel_kop_titel"><text:span text:style-name="artikel_kop_label"/> <text:span text:style-name="artikel_kop_nr">15.1</text:span> Algemene gegevens</text:p>
            <text:section text:name="table_id1-3-2-2-67-2" text:style-name="table">
              <text:p text:style-name="table_top"/>
              <table:table table:style-name="tgroup">
                <table:table-column table:style-name="id1-3-2-2-67-2-1-1"/>
                <table:table-column table:style-name="id1-3-2-2-67-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Kadavers zijn lichamen van dode dieren. Op het Scheidingsdepot gaat het om kadavers van dieren die niet door slachting of de jagt om het leven zijn gekomen. Ze worden aangetroffen bij het opruimen van dierlijke slachtoffers van aanrijdingen, onderhoud aan groenvoorzieningen, schoonmaken van weg en bermen en schoonmaken van sloten en dergelijke.</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Kadavers moeten zo snel mogelijk door destructiebedrijf Rendac worden opgehaald en verwerkt.</text:p>
                  </table:table-cell>
                </table:table-row>
              </table:table>
              <text:p text:style-name="table_bottom"/>
            </text:section>
          </text:section>
          <text:section text:name="artikel_id1-3-2-2-68" text:style-name="artikel">
            <text:p text:style-name="artikel_kop_titel"><text:span text:style-name="artikel_kop_label"/> <text:span text:style-name="artikel_kop_nr">15.2</text:span> Weigeren als kadavers</text:p>
            <text:section text:name="table_id1-3-2-2-68-2" text:style-name="table">
              <text:p text:style-name="table_top"/>
              <table:table table:style-name="tgroup">
                <table:table-column table:style-name="id1-3-2-2-68-2-1-1"/>
                <table:table-column table:style-name="id1-3-2-2-68-2-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Boerderijdieren zoals; geiten, koeien, paarden, rundvee, schapen, stieren en varkens</text:p>
                  </table:table-cell>
                  <table:table-cell table:style-name="cell_frame_all" table:number-rows-spanned="1" table:number-columns-spanned="1">
                    <text:p text:style-name="table_al">Aanbieden als boerderijdier; bewoner neemt zelf contact op met Rendac.</text:p>
                  </table:table-cell>
                </table:table-row>
                <table:table-row table:style-name="row">
                  <table:table-cell table:style-name="cell_frame_all" table:number-rows-spanned="1" table:number-columns-spanned="1">
                    <text:p text:style-name="table_al">Slachtafval van afgeschoten dieren als ganzen.</text:p>
                  </table:table-cell>
                  <table:table-cell table:style-name="cell_frame_all" table:number-rows-spanned="1" table:number-columns-spanned="1">
                    <text:p text:style-name="table_al">Verwijzen naar opdrachtgever van afschot.</text:p>
                  </table:table-cell>
                </table:table-row>
              </table:table>
              <text:p text:style-name="table_bottom"/>
            </text:section>
            <text:p text:style-name="al"/>
          </text:section>
          <text:section text:name="artikel_id1-3-2-2-69" text:style-name="artikel">
            <text:p text:style-name="artikel_kop_titel"><text:span text:style-name="artikel_kop_label"/> <text:span text:style-name="artikel_kop_nr">15.3</text:span> Accepteren als kadavers</text:p>
            <text:section text:name="table_id1-3-2-2-69-2" text:style-name="table">
              <text:p text:style-name="table_top"/>
              <table:table table:style-name="tgroup">
                <table:table-column table:style-name="id1-3-2-2-69-2-1-1"/>
                <table:table-column table:style-name="id1-3-2-2-69-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ezelschapsdieren zoals honden, katten, cavia’s, konijnen, muizen, ratten, kippen en vissen.</text:p>
                    <text:p text:style-name="table_al">Dieren uit openbare ruimte zoals; vogels, eenden en egels.</text:p>
                  </table:table-cell>
                  <table:table-cell table:style-name="cell_frame_all" table:number-rows-spanned="1" table:number-columns-spanned="1">
                    <text:p text:style-name="table_al">De kadavers worden vervolgens opgehaald door Rendac. <text:span text:style-name="nadrukondlijn">Stroomschema verwerking van kadavers | Bodemrichtlijn </text:span></text:p>
                  </table:table-cell>
                </table:table-row>
              </table:table>
              <text:p text:style-name="table_bottom"/>
            </text:section>
          </text:section>
          <text:section text:name="paragraaf_id1-3-2-2-70" text:style-name="paragraaf">
            <text:p text:style-name="paragraaf_kop"><text:span text:style-name="label"/> <text:span text:style-name="nr">16.</text:span> KCA EN OLIE</text:p>
            <text:section text:name="structuurtekst_id1-3-2-2-70-2" text:style-name="structuurtekst">
              <text:p text:style-name="al"/>
              <text:section text:name="table_id1-3-2-2-70-2-2" text:style-name="table">
                <text:p text:style-name="table_top"/>
                <table:table table:style-name="tgroup">
                  <table:table-column table:style-name="id1-3-2-2-70-2-2-1-1"/>
                  <table:table-column table:style-name="id1-3-2-2-70-2-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Klein chemisch afval (KCA) is huishoudelijk afval waar gevaarlijke stoffen in zitt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Nasorteren deels recycling . Er is een overeenkomst met GP Groot.</text:p>
                    </table:table-cell>
                  </table:table-row>
                </table:table>
                <text:p text:style-name="table_bottom"/>
              </text:section>
            </text:section>
          </text:section>
          <text:section text:name="artikel_id1-3-2-2-71" text:style-name="artikel">
            <text:p text:style-name="artikel_kop_titel"><text:span text:style-name="artikel_kop_label"/> <text:span text:style-name="artikel_kop_nr">16.1</text:span>  Algemene gegevens</text:p>
            <text:p text:style-name="al"/>
          </text:section>
          <text:section text:name="artikel_id1-3-2-2-72" text:style-name="artikel">
            <text:p text:style-name="artikel_kop_titel"><text:span text:style-name="artikel_kop_label"/> <text:span text:style-name="artikel_kop_nr">16.2</text:span>  Weigeren als KCA en olie </text:p>
            <text:p text:style-name="al">De aangeboden KCA en olie worden geweigerd op het scheidingsdepot indi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KCA van meer dan 50 kg per vracht</text:p>
                  </table:table-cell>
                  <table:table-cell table:style-name="cell_frame_all" table:number-rows-spanned="1" table:number-columns-spanned="1">
                    <text:p text:style-name="table_al">Doorverwijzen naar de Omgevingsdienst </text:p>
                  </table:table-cell>
                </table:table-row>
                <table:table-row table:style-name="row">
                  <table:table-cell table:style-name="cell_frame_all" table:number-rows-spanned="1" table:number-columns-spanned="1">
                    <text:p text:style-name="table_al">Gloeilampen</text:p>
                  </table:table-cell>
                  <table:table-cell table:style-name="cell_frame_all" table:number-rows-spanned="1" table:number-columns-spanned="1">
                    <text:p text:style-name="table_al">Aparte bak </text:p>
                  </table:table-cell>
                </table:table-row>
                <table:table-row table:style-name="row">
                  <table:table-cell table:style-name="cell_frame_all" table:number-rows-spanned="1" table:number-columns-spanned="1">
                    <text:p text:style-name="table_al">Tonercassettes van printers</text:p>
                  </table:table-cell>
                  <table:table-cell table:style-name="cell_frame_all" table:number-rows-spanned="1" table:number-columns-spanned="1">
                    <text:p text:style-name="table_al">Aparte KCA bak</text:p>
                  </table:table-cell>
                </table:table-row>
              </table:table>
              <text:p text:style-name="table_bottom"/>
            </text:section>
            <text:p text:style-name="al"/>
            <text:p text:style-name="al">
            <text:span text:style-name="nadrukvet">Niet accepteren als KCA en -olie, maar als andere fractie</text:span>
          </text:p>
            <text:p text:style-name="al">KCA en olie wordt niet geaccepteerd als KCA en olie, maar als een andere fractie indien er sprake is van:</text:p>
            <text:p text:style-name="al"/>
            <text:section text:name="table_id1-3-2-2-72-9" text:style-name="table">
              <text:p text:style-name="table_top"/>
              <table:table table:style-name="tgroup">
                <table:table-column table:style-name="id1-3-2-2-72-9-1-1"/>
                <table:table-column table:style-name="id1-3-2-2-72-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Cassettebanden, videobanden</text:p>
                  </table:table-cell>
                  <table:table-cell table:style-name="cell_frame_all" table:number-rows-spanned="1" table:number-columns-spanned="1">
                    <text:p text:style-name="table_al">Verwijzen naar ondergrondse restafvalcontainer of minicontainer voor restafval.</text:p>
                  </table:table-cell>
                </table:table-row>
                <table:table-row table:style-name="row">
                  <table:table-cell table:style-name="cell_frame_all" table:number-rows-spanned="1" table:number-columns-spanned="1">
                    <text:p text:style-name="table_al">Geheel lege, geopende verpakkingen van verf, kitspuiten, lijmen e.d.</text:p>
                  </table:table-cell>
                  <table:table-cell table:style-name="cell_frame_all" table:number-rows-spanned="1" table:number-columns-spanned="1">
                    <text:p text:style-name="table_al">Afvoeren via KCA in twijfelgevallen</text:p>
                  </table:table-cell>
                </table:table-row>
              </table:table>
              <text:p text:style-name="table_bottom"/>
            </text:section>
          </text:section>
          <text:section text:name="artikel_id1-3-2-2-73" text:style-name="artikel">
            <text:p text:style-name="artikel_kop_titel"><text:span text:style-name="artikel_kop_label"/> <text:span text:style-name="artikel_kop_nr">16.3</text:span> Accepteren als KCA</text:p>
            <text:p text:style-name="al">Uitgezonderd de bij 10.2 genoemde bepalingen worden alle stoffen die genoemd zijn in de Afvalstoffen (KCA) lijst geaccepteerd. Zie ook de wel/niet lijst: <text:a xlink:href="https://www.milieucentraal.nl/minder-afval/afval-scheiden/klein-chemisch-afval-kca/" xlink:type="simple"><text:span text:style-name="nadrukondlijn">https://www.milieucentraal.nl/minder-afval/afval-scheiden/klein-chemisch-afval-kca/</text:span></text:a></text:p>
            <text:p text:style-name="al"/>
            <text:p text:style-name="al">De KCA-lijst is ingedeeld in vijf categorieën (huishoudelijke producten, uit het medicijnkastje, doe-het-zelfproducten, hobby en vervoer):</text:p>
            <text:p text:style-name="al"/>
            <text:section text:name="table_id1-3-2-2-73-6" text:style-name="table">
              <text:p text:style-name="table_top"/>
              <table:table table:style-name="tgroup">
                <table:table-column table:style-name="id1-3-2-2-73-6-1-1"/>
                <table:table-column table:style-name="id1-3-2-2-73-6-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Specificatie</text:span>
                    </text:p>
                  </table:table-cell>
                </table:table-row>
                <table:table-row table:style-name="row">
                  <table:table-cell table:style-name="cell_frame_all" table:number-rows-spanned="1" table:number-columns-spanned="1">
                    <text:p text:style-name="table_al">Huishoudelijke producten</text:p>
                  </table:table-cell>
                  <table:table-cell table:style-name="cell_frame_all" table:number-rows-spanned="1" table:number-columns-spanned="1">
                    <text:list text:style-name="id1-3-2-2-73-6-1-3-2-2-1">
                      <text:list-item text:style-override="id1-3-2-2-73-6-1-3-2-2-1-1">
                        <text:number>•</text:number>
                        <text:p text:style-name="table_al">batterijen</text:p>
                      </text:list-item>
                      <text:list-item text:style-override="id1-3-2-2-73-6-1-3-2-2-1-2">
                        <text:number>•</text:number>
                        <text:p text:style-name="table_al">spaarlampen en energiezuinige lampen</text:p>
                      </text:list-item>
                      <text:list-item text:style-override="id1-3-2-2-73-6-1-3-2-2-1-3">
                        <text:number>•</text:number>
                        <text:p text:style-name="table_al">tl-buizen</text:p>
                      </text:list-item>
                      <text:list-item text:style-override="id1-3-2-2-73-6-1-3-2-2-1-4">
                        <text:number>•</text:number>
                        <text:p text:style-name="table_al">gootsteenontstopper</text:p>
                      </text:list-item>
                      <text:list-item text:style-override="id1-3-2-2-73-6-1-3-2-2-1-5">
                        <text:number>•</text:number>
                        <text:p text:style-name="table_al">lampenolie</text:p>
                      </text:list-item>
                      <text:list-item text:style-override="id1-3-2-2-73-6-1-3-2-2-1-6">
                        <text:number>•</text:number>
                        <text:p text:style-name="table_al">petroleum</text:p>
                      </text:list-item>
                      <text:list-item text:style-override="id1-3-2-2-73-6-1-3-2-2-1-7">
                        <text:number>•</text:number>
                        <text:p text:style-name="table_al">bestrijdingsmiddelen/​insecticiden</text:p>
                      </text:list-item>
                    </text:list>
                  </table:table-cell>
                </table:table-row>
                <table:table-row table:style-name="row">
                  <table:table-cell table:style-name="cell_frame_all" table:number-rows-spanned="1" table:number-columns-spanned="1">
                    <text:p text:style-name="table_al">Medicijnkastje</text:p>
                  </table:table-cell>
                  <table:table-cell table:style-name="cell_frame_all" table:number-rows-spanned="1" table:number-columns-spanned="1">
                    <text:list text:style-name="id1-3-2-2-73-6-1-3-3-2-1">
                      <text:list-item text:style-override="id1-3-2-2-73-6-1-3-3-2-1-1">
                        <text:number>•</text:number>
                        <text:p text:style-name="table_al">medicijnen (deze kunt u ook inleveren bij uw apotheek)</text:p>
                      </text:list-item>
                      <text:list-item text:style-override="id1-3-2-2-73-6-1-3-3-2-1-2">
                        <text:number>•</text:number>
                        <text:p text:style-name="table_al">kwikthermometers</text:p>
                      </text:list-item>
                      <text:list-item text:style-override="id1-3-2-2-73-6-1-3-3-2-1-3">
                        <text:number>•</text:number>
                        <text:p text:style-name="table_al">injectienaalden (mits deugdelijk verpakt in een koker). Alternatief kunnen inwoners naalden kwijt bij hun apotheker.</text:p>
                      </text:list-item>
                    </text:list>
                  </table:table-cell>
                </table:table-row>
                <table:table-row table:style-name="row">
                  <table:table-cell table:style-name="cell_frame_all" table:number-rows-spanned="1" table:number-columns-spanned="1">
                    <text:p text:style-name="table_al">Doe-het-zelfproducten</text:p>
                  </table:table-cell>
                  <table:table-cell table:style-name="cell_frame_all" table:number-rows-spanned="1" table:number-columns-spanned="1">
                    <text:list text:style-name="id1-3-2-2-73-6-1-3-4-2-1">
                      <text:list-item text:style-override="id1-3-2-2-73-6-1-3-4-2-1-1">
                        <text:number>•</text:number>
                        <text:p text:style-name="table_al">verf, lak, beits en houtverduurzamingsmiddelen</text:p>
                      </text:list-item>
                      <text:list-item text:style-override="id1-3-2-2-73-6-1-3-4-2-1-2">
                        <text:number>•</text:number>
                        <text:p text:style-name="table_al">verfproducten zoals terpentine, thinner, afbijtmiddel, verfverdunner, kwastreiniger, kwastontharder en wasbenzine</text:p>
                      </text:list-item>
                      <text:list-item text:style-override="id1-3-2-2-73-6-1-3-4-2-1-3">
                        <text:number>•</text:number>
                        <text:p text:style-name="table_al">kwikschakelaars (bijvoorbeeld niet-digitale verwarmingsthermostaten)</text:p>
                      </text:list-item>
                    </text:list>
                  </table:table-cell>
                </table:table-row>
                <table:table-row table:style-name="row">
                  <table:table-cell table:style-name="cell_frame_all" table:number-rows-spanned="1" table:number-columns-spanned="1">
                    <text:p text:style-name="table_al">Hobby</text:p>
                  </table:table-cell>
                  <table:table-cell table:style-name="cell_frame_all" table:number-rows-spanned="1" table:number-columns-spanned="1">
                    <text:list text:style-name="id1-3-2-2-73-6-1-3-5-2-1">
                      <text:list-item text:style-override="id1-3-2-2-73-6-1-3-5-2-1-1">
                        <text:number>•</text:number>
                        <text:p text:style-name="table_al">fotofixeermiddel</text:p>
                      </text:list-item>
                      <text:list-item text:style-override="id1-3-2-2-73-6-1-3-5-2-1-2">
                        <text:number>•</text:number>
                        <text:p text:style-name="table_al">foto-ontwikkelaar</text:p>
                      </text:list-item>
                      <text:list-item text:style-override="id1-3-2-2-73-6-1-3-5-2-1-3">
                        <text:number>•</text:number>
                        <text:p text:style-name="table_al">etsvloeistoffen zoals salpeterzuur en zwavelzuur</text:p>
                      </text:list-item>
                      <text:list-item text:style-override="id1-3-2-2-73-6-1-3-5-2-1-4">
                        <text:number>•</text:number>
                        <text:p text:style-name="table_al">zoutzuur</text:p>
                      </text:list-item>
                    </text:list>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list text:style-name="id1-3-2-2-73-6-1-3-6-2-1">
                      <text:list-item text:style-override="id1-3-2-2-73-6-1-3-6-2-1-1">
                        <text:number>•</text:number>
                        <text:p text:style-name="table_al">accu’s</text:p>
                      </text:list-item>
                      <text:list-item text:style-override="id1-3-2-2-73-6-1-3-6-2-1-2">
                        <text:number>•</text:number>
                        <text:p text:style-name="table_al">benzine</text:p>
                      </text:list-item>
                      <text:list-item text:style-override="id1-3-2-2-73-6-1-3-6-2-1-3">
                        <text:number>•</text:number>
                        <text:p text:style-name="table_al">motorolie, afgewerkte olie en remolie</text:p>
                      </text:list-item>
                      <text:list-item text:style-override="id1-3-2-2-73-6-1-3-6-2-1-4">
                        <text:number>•</text:number>
                        <text:p text:style-name="table_al">oliefilters</text:p>
                      </text:list-item>
                    </text:list>
                  </table:table-cell>
                </table:table-row>
              </table:table>
              <text:p text:style-name="table_bottom"/>
            </text:section>
          </text:section>
          <text:section text:name="paragraaf_id1-3-2-2-74" text:style-name="paragraaf">
            <text:p text:style-name="paragraaf_kop"><text:span text:style-name="label"/> <text:span text:style-name="nr">17.</text:span> KRINGLOOPGOEDEREN</text:p>
          </text:section>
          <text:section text:name="artikel_id1-3-2-2-75" text:style-name="artikel">
            <text:p text:style-name="artikel_kop_titel"><text:span text:style-name="artikel_kop_label"/> <text:span text:style-name="artikel_kop_nr">17.1</text:span> Algemene gegevens</text:p>
            <text:p text:style-name="al"/>
            <text:section text:name="table_id1-3-2-2-75-3" text:style-name="table">
              <text:p text:style-name="table_top"/>
              <table:table table:style-name="tgroup">
                <table:table-column table:style-name="id1-3-2-2-75-3-1-1"/>
                <table:table-column table:style-name="id1-3-2-2-75-3-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Gebruiksgoederen welke als afval worden aangeboden maar nog intact en functioneel zij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Hergebruik. Er is een overeenkomst met Ceres.</text:p>
                  </table:table-cell>
                </table:table-row>
              </table:table>
              <text:p text:style-name="table_bottom"/>
            </text:section>
          </text:section>
          <text:section text:name="artikel_id1-3-2-2-76" text:style-name="artikel">
            <text:p text:style-name="artikel_kop_titel"><text:span text:style-name="artikel_kop_label"/> <text:span text:style-name="artikel_kop_nr">17.2</text:span> Weigeren als kringloopgoederen</text:p>
            <text:p text:style-name="al">De aangeboden kringloop goederen worden geweigerd op het scheidingsdepot indien:</text:p>
            <text:p text:style-name="al"/>
            <text:section text:name="table_id1-3-2-2-76-4" text:style-name="table">
              <text:p text:style-name="table_top"/>
              <table:table table:style-name="tgroup">
                <table:table-column table:style-name="id1-3-2-2-76-4-1-1"/>
                <table:table-column table:style-name="id1-3-2-2-76-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De aangeboden goederen wapens of vergelijkbare artikelen betreffen. Voorbeelden zijn alle soorten vuurwapens, messen, ed. </text:p>
                    <text:p text:style-name="table_al"/>
                  </table:table-cell>
                  <table:table-cell table:style-name="cell_frame_all" table:number-rows-spanned="1" table:number-columns-spanned="1">
                    <text:p text:style-name="table_al">Bij weigeren doorverwijzen naar politie.</text:p>
                  </table:table-cell>
                </table:table-row>
              </table:table>
              <text:p text:style-name="table_bottom"/>
            </text:section>
            <text:p text:style-name="al"/>
            <text:p text:style-name="al">
            <text:span text:style-name="nadrukvet">Niet accepteren als kringloop goederen, maar als andere fractie</text:span>
          </text:p>
            <text:p text:style-name="al">Gebruiksvoorwerpen welke duidelijk niet meer intact of functioneel zijn of welke tot een andere fractie behoren. Voorbeelden zijn:</text:p>
            <text:p text:style-name="al"/>
            <text:section text:name="table_id1-3-2-2-76-9" text:style-name="table">
              <text:p text:style-name="table_top"/>
              <table:table table:style-name="tgroup">
                <table:table-column table:style-name="id1-3-2-2-76-9-1-1"/>
                <table:table-column table:style-name="id1-3-2-2-76-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Koelkasten</text:p>
                  </table:table-cell>
                  <table:table-cell table:style-name="cell_frame_all" table:number-rows-spanned="1" table:number-columns-spanned="1">
                    <text:p text:style-name="table_al">Afvoeren via wit- en bruingoed</text:p>
                  </table:table-cell>
                </table:table-row>
                <table:table-row table:style-name="row">
                  <table:table-cell table:style-name="cell_frame_all" table:number-rows-spanned="1" table:number-columns-spanned="1">
                    <text:p text:style-name="table_al">Textiel en schoeisel</text:p>
                  </table:table-cell>
                  <table:table-cell table:style-name="cell_frame_all" table:number-rows-spanned="1" table:number-columns-spanned="1">
                    <text:p text:style-name="table_al">Afvoeren via textielafval</text:p>
                  </table:table-cell>
                </table:table-row>
                <table:table-row table:style-name="row">
                  <table:table-cell table:style-name="cell_frame_all" table:number-rows-spanned="1" table:number-columns-spanned="1">
                    <text:p text:style-name="table_al">Kapotte stoelen, banken ed.</text:p>
                  </table:table-cell>
                  <table:table-cell table:style-name="cell_frame_all" table:number-rows-spanned="1" table:number-columns-spanned="1">
                    <text:p text:style-name="table_al">Afvoeren via huishoudelijk restafval</text:p>
                  </table:table-cell>
                </table:table-row>
              </table:table>
              <text:p text:style-name="table_bottom"/>
            </text:section>
          </text:section>
          <text:section text:name="artikel_id1-3-2-2-77" text:style-name="artikel">
            <text:p text:style-name="artikel_kop_titel"><text:span text:style-name="artikel_kop_label"/> <text:span text:style-name="artikel_kop_nr">17.3</text:span> Accepteren als kringloopgoederen</text:p>
            <text:section text:name="table_id1-3-2-2-77-2" text:style-name="table">
              <text:p text:style-name="table_top"/>
              <table:table table:style-name="tgroup">
                <table:table-column table:style-name="id1-3-2-2-77-2-1-1"/>
                <table:table-column table:style-name="id1-3-2-2-77-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Kringloopgoederen zoals:</text:p>
                    <text:list text:style-name="id1-3-2-2-77-2-1-3-2-1-2">
                      <text:list-item text:style-override="id1-3-2-2-77-2-1-3-2-1-2-1">
                        <text:number>•</text:number>
                        <text:p text:style-name="table_al">meubilair</text:p>
                      </text:list-item>
                      <text:list-item text:style-override="id1-3-2-2-77-2-1-3-2-1-2-2">
                        <text:number>•</text:number>
                        <text:p text:style-name="table_al">verlichtingsarmaturen</text:p>
                      </text:list-item>
                      <text:list-item text:style-override="id1-3-2-2-77-2-1-3-2-1-2-3">
                        <text:number>•</text:number>
                        <text:p text:style-name="table_al">niet elektrische gereedschappen</text:p>
                      </text:list-item>
                      <text:list-item text:style-override="id1-3-2-2-77-2-1-3-2-1-2-4">
                        <text:number>•</text:number>
                        <text:p text:style-name="table_al">huishoudelijke artikelen</text:p>
                      </text:list-item>
                    </text:list>
                  </table:table-cell>
                  <table:table-cell table:style-name="cell_frame_all" table:number-rows-spanned="1" table:number-columns-spanned="1">
                    <text:p text:style-name="table_al">Indien de aangeboden goederen redelijk intact lijken en op het eerste oog voor hergebruik geschikt zijn worden ze geaccepteerd als hergebruikgoederen.</text:p>
                  </table:table-cell>
                </table:table-row>
              </table:table>
              <text:p text:style-name="table_bottom"/>
            </text:section>
          </text:section>
          <text:section text:name="paragraaf_id1-3-2-2-78" text:style-name="paragraaf">
            <text:p text:style-name="paragraaf_kop"><text:span text:style-name="label"/> <text:span text:style-name="nr">18.</text:span> MATRASSEN</text:p>
          </text:section>
          <text:section text:name="artikel_id1-3-2-2-79" text:style-name="artikel">
            <text:p text:style-name="artikel_kop_titel"><text:span text:style-name="artikel_kop_label"/> <text:span text:style-name="artikel_kop_nr">18.1</text:span> Algemene gegevens </text:p>
            <text:p text:style-name="al">Matrassen zullen veelal worden aangeboden tegelijkertijd met andere fracties. Zuivere vrachten zullen vaak kleine hoeveelheden betreffen van inwoners. </text:p>
            <text:p text:style-name="al"/>
            <text:section text:name="table_id1-3-2-2-79-4" text:style-name="table">
              <text:p text:style-name="table_top"/>
              <table:table table:style-name="tgroup">
                <table:table-column table:style-name="id1-3-2-2-79-4-1-1"/>
                <table:table-column table:style-name="id1-3-2-2-79-4-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Matras, alle soorten en maten. Met of zonder pocketvering</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grondstofindustrie. Er is een overeenkomst gesloten met GP Groot, deze brengt te matrassen naar retourmatras Alphen aan de Rijn. </text:p>
                  </table:table-cell>
                </table:table-row>
              </table:table>
              <text:p text:style-name="table_bottom"/>
            </text:section>
            <text:p text:style-name="al">
            <text:span text:style-name="nadrukvet">
              <text:span text:style-name="nadrukcur">Materiaal na ontmanteling van een matras</text:span>
            </text:span>
          </text:p>
            <text:section text:name="table_id1-3-2-2-79-6" text:style-name="table">
              <text:p text:style-name="table_top"/>
              <table:table table:style-name="tgroup">
                <table:table-column table:style-name="id1-3-2-2-79-6-1-1"/>
                <table:table-column table:style-name="id1-3-2-2-79-6-1-2"/>
                <table:table-column table:style-name="id1-3-2-2-79-6-1-3"/>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Percentage van totaal (gemiddeld)</text:span>
                    </text:p>
                  </table:table-cell>
                  <table:table-cell table:style-name="cell_frame_all" table:number-rows-spanned="1" table:number-columns-spanned="1">
                    <text:p text:style-name="table_al">
                      <text:span text:style-name="nadrukvet">Toepassing</text:span>
                    </text:p>
                  </table:table-cell>
                </table:table-row>
                <table:table-row table:style-name="row">
                  <table:table-cell table:style-name="cell_frame_all" table:number-rows-spanned="1" table:number-columns-spanned="1">
                    <text:p text:style-name="table_al">Polyether</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Ondertapijt, isolatie e.d</text:p>
                  </table:table-cell>
                </table:table-row>
                <table:table-row table:style-name="row">
                  <table:table-cell table:style-name="cell_frame_all" table:number-rows-spanned="1" table:number-columns-spanned="1">
                    <text:p text:style-name="table_al">Latex</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portmatten, vulling e.d</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rondstof metaalindustrie</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ieuw materiaal, poetsdoeken</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ecundaire brandstof</text:p>
                  </table:table-cell>
                </table:table-row>
              </table:table>
              <text:p text:style-name="table_bottom"/>
            </text:section>
          </text:section>
          <text:section text:name="artikel_id1-3-2-2-80" text:style-name="artikel">
            <text:p text:style-name="artikel_kop_titel"><text:span text:style-name="artikel_kop_label"/> <text:span text:style-name="artikel_kop_nr">18.2</text:span> Weigeren als matrassen</text:p>
            <text:p text:style-name="al">Matrassen worden geweigerd op het scheidingsdepot indien:</text:p>
            <text:p text:style-name="al"/>
            <text:section text:name="table_id1-3-2-2-80-4" text:style-name="table">
              <text:p text:style-name="table_top"/>
              <table:table table:style-name="tgroup">
                <table:table-column table:style-name="id1-3-2-2-80-4-1-1"/>
                <table:table-column table:style-name="id1-3-2-2-80-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Matrassen welke door water of andere vloeistoffen doorweekt zijn.</text:p>
                  </table:table-cell>
                  <table:table-cell table:style-name="cell_frame_all" table:number-rows-spanned="1" table:number-columns-spanned="1">
                    <text:p text:style-name="table_al">Deponeren in grof restafval</text:p>
                  </table:table-cell>
                </table:table-row>
              </table:table>
              <text:p text:style-name="table_bottom"/>
            </text:section>
          </text:section>
          <text:section text:name="artikel_id1-3-2-2-81" text:style-name="artikel">
            <text:p text:style-name="artikel_kop_titel"><text:span text:style-name="artikel_kop_label"/> <text:span text:style-name="artikel_kop_nr">18.3</text:span> Accepteren als matrassen</text:p>
            <text:section text:name="table_id1-3-2-2-81-2" text:style-name="table">
              <text:p text:style-name="table_top"/>
              <table:table table:style-name="tgroup">
                <table:table-column table:style-name="id1-3-2-2-81-2-1-1"/>
                <table:table-column table:style-name="id1-3-2-2-81-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Indien de aangeboden matras schoon en droog is wordt het geaccept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ventuele verontreinigingen van de matras eenvoudig verwijderd kan worden door de ontdoener wordt het eveneens geaccepteerd. De depotbeheerder geeft de ontdoener in dat geval duidelijke instructies welke fracties gescheiden moeten worden</text:p>
                  </table:table-cell>
                </table:table-row>
              </table:table>
              <text:p text:style-name="table_bottom"/>
            </text:section>
            <text:p text:style-name="al"/>
            <text:list text:style-name="id1-3-2-2-81-4">
              <text:list-item text:style-override="id1-3-2-2-81-4-1">
                <text:number>➢</text:number>
                <text:p text:style-name="al">
                <text:span text:style-name="nadrukvet">
                  <text:span text:style-name="nadrukcur">Voor matrassen is een container aanwezig.</text:span>
                </text:span>
              </text:p>
              </text:list-item>
            </text:list>
          </text:section>
          <text:section text:name="paragraaf_id1-3-2-2-82" text:style-name="paragraaf">
            <text:p text:style-name="paragraaf_kop"><text:span text:style-name="label"/> <text:span text:style-name="nr">19.</text:span> METALEN FERRO</text:p>
          </text:section>
          <text:section text:name="artikel_id1-3-2-2-83" text:style-name="artikel">
            <text:p text:style-name="artikel_kop_titel"><text:span text:style-name="artikel_kop_label"/> <text:span text:style-name="artikel_kop_nr">19.1</text:span> Algemene gegevens</text:p>
            <text:section text:name="table_id1-3-2-2-83-2" text:style-name="table">
              <text:p text:style-name="table_top"/>
              <table:table table:style-name="tgroup">
                <table:table-column table:style-name="id1-3-2-2-83-2-1-1"/>
                <table:table-column table:style-name="id1-3-2-2-83-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Metaal, al dan niet geverfd of plastic gecoat, geëmailleerd, vertint etc., en al of niet voorzien van moeilijk verwijderbare andere material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smelten inzet als grondstof. Er is een overeenkomst met GP Groot (marktprijs)</text:p>
                  </table:table-cell>
                </table:table-row>
              </table:table>
              <text:p text:style-name="table_bottom"/>
            </text:section>
            <text:p text:style-name="al"/>
          </text:section>
          <text:section text:name="artikel_id1-3-2-2-84" text:style-name="artikel">
            <text:p text:style-name="artikel_kop_titel"><text:span text:style-name="artikel_kop_label"/> <text:span text:style-name="artikel_kop_nr">19.2.</text:span> Weigeren als metaal (ferro)</text:p>
            <text:p text:style-name="al">Het aangeboden metaal wordt geweigerd op het scheidingsdepot in geval:</text:p>
            <text:p text:style-name="al"/>
            <text:section text:name="table_id1-3-2-2-84-4" text:style-name="table">
              <text:p text:style-name="table_top"/>
              <table:table table:style-name="tgroup">
                <table:table-column table:style-name="id1-3-2-2-84-4-1-1"/>
                <table:table-column table:style-name="id1-3-2-2-84-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chemisch afval bevat (bijv. motorblokken met volle oliecarters / koelvloeistoffen reservoirs).</text:p>
                  </table:table-cell>
                  <table:table-cell table:style-name="cell_frame_all" table:number-rows-spanned="1" table:number-columns-spanned="1">
                    <text:p text:style-name="table_al">De ontdoener wordt verzocht voorafgaand aan het bezoek aan het scheidingsdepot het chemisch afval te verwijderen. </text:p>
                  </table:table-cell>
                </table:table-row>
                <table:table-row table:style-name="row">
                  <table:table-cell table:style-name="cell_frame_all" table:number-rows-spanned="1" table:number-columns-spanned="1">
                    <text:p text:style-name="table_al">Het onhandelbare afmetingen betreft, maximale lengtes ca. 2 m. (m.u.v. zonneschermen).</text:p>
                  </table:table-cell>
                  <table:table-cell table:style-name="cell_frame_all" table:number-rows-spanned="1" table:number-columns-spanned="1">
                    <text:p text:style-name="table_al">De ontdoener wordt verzocht om voorafgaand aan het bezoek aan het scheidingsdepot het afval tot de juiste maten te verkleinen.</text:p>
                  </table:table-cell>
                </table:table-row>
              </table:table>
              <text:p text:style-name="table_bottom"/>
            </text:section>
            <text:p text:style-name="al"/>
            <text:p text:style-name="al">
            <text:span text:style-name="nadrukvet">Niet accepteren als </text:span>
            <text:span text:style-name="nadrukvet">ferro</text:span>
            <text:span text:style-name="nadrukvet"> goederen, maar als andere fractie</text:span>
          </text:p>
            <text:p text:style-name="al">Het aangeboden metaal wordt niet als metaal geaccepteerd, maar wel als andere fractie in geval: </text:p>
            <text:p text:style-name="al"/>
            <text:section text:name="table_id1-3-2-2-84-9" text:style-name="table">
              <text:p text:style-name="table_top"/>
              <table:table table:style-name="tgroup">
                <table:table-column table:style-name="id1-3-2-2-84-9-1-1"/>
                <table:table-column table:style-name="id1-3-2-2-84-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84-9-1-3-2-1-1">
                      <text:list-item text:style-override="id1-3-2-2-84-9-1-3-2-1-1-1">
                        <text:number>•</text:number>
                        <text:p text:style-name="table_al">TL armaturen met PCB houdende transformatoren, </text:p>
                      </text:list-item>
                      <text:list-item text:style-override="id1-3-2-2-84-9-1-3-2-1-1-2">
                        <text:number>•</text:number>
                        <text:p text:style-name="table_al">gesloten metalen verpakkingen met inhoud</text:p>
                      </text:list-item>
                      <text:list-item text:style-override="id1-3-2-2-84-9-1-3-2-1-1-3">
                        <text:number>•</text:number>
                        <text:p text:style-name="table_al">oliefilters</text:p>
                      </text:list-item>
                      <text:list-item text:style-override="id1-3-2-2-84-9-1-3-2-1-1-4">
                        <text:number>•</text:number>
                        <text:p text:style-name="table_al">apparatuur voorzien van kwikschakelaars</text:p>
                      </text:list-item>
                    </text:list>
                  </table:table-cell>
                  <table:table-cell table:style-name="cell_frame_all" table:number-rows-spanned="1" table:number-columns-spanned="1">
                    <text:p text:style-name="table_al">Afvoeren via fractie KCA en oliën</text:p>
                  </table:table-cell>
                </table:table-row>
                <table:table-row table:style-name="row">
                  <table:table-cell table:style-name="cell_frame_all" table:number-rows-spanned="1" table:number-columns-spanned="1">
                    <text:p text:style-name="table_al">Het metaal voor meer dan 25 % van het gewicht is vervuild met andere metalen</text:p>
                  </table:table-cell>
                  <table:table-cell table:style-name="cell_frame_all" table:number-rows-spanned="1" table:number-columns-spanned="1">
                    <text:p text:style-name="table_al">Afvoeren via fractie Non-Ferro</text:p>
                  </table:table-cell>
                </table:table-row>
                <table:table-row table:style-name="row">
                  <table:table-cell table:style-name="cell_frame_all" table:number-rows-spanned="1" table:number-columns-spanned="1">
                    <text:p text:style-name="table_al">Het als Wit en Bruingoed wordt geaccepteerd</text:p>
                  </table:table-cell>
                  <table:table-cell table:style-name="cell_frame_all" table:number-rows-spanned="1" table:number-columns-spanned="1">
                    <text:p text:style-name="table_al">Zie Afgedankte Elektrische &amp; Elektronische Apparatuur</text:p>
                  </table:table-cell>
                </table:table-row>
                <table:table-row table:style-name="row">
                  <table:table-cell table:style-name="cell_frame_all" table:number-rows-spanned="1" table:number-columns-spanned="1">
                    <text:p text:style-name="table_al">Het als Kringloop artikelen wordt geaccepteerd</text:p>
                  </table:table-cell>
                  <table:table-cell table:style-name="cell_frame_all" table:number-rows-spanned="1" table:number-columns-spanned="1">
                    <text:p text:style-name="table_al">Zie kringloop goederen</text:p>
                  </table:table-cell>
                </table:table-row>
                <table:table-row table:style-name="row">
                  <table:table-cell table:style-name="cell_frame_all" table:number-rows-spanned="1" table:number-columns-spanned="1">
                    <text:p text:style-name="table_al">Indien het metaal voor meer dan 20% van het gewicht is vervuild met andere niet-metalen materialen.</text:p>
                  </table:table-cell>
                  <table:table-cell table:style-name="cell_frame_all" table:number-rows-spanned="1" table:number-columns-spanned="1">
                    <text:list text:style-name="id1-3-2-2-84-9-1-3-6-2-1">
                      <text:list-item text:style-override="id1-3-2-2-84-9-1-3-6-2-1-1">
                        <text:number>•</text:number>
                        <text:p text:style-name="table_al">Niet-metaal materialen zijn eenvoudig te verwijderen, ontdoener laten scheiden naar fracties.</text:p>
                      </text:list-item>
                      <text:list-item text:style-override="id1-3-2-2-84-9-1-3-6-2-1-2">
                        <text:number>•</text:number>
                        <text:p text:style-name="table_al">Niet-metaal materialen zijn niet eenvoudig te scheiden, laten storten als brandbaar grof vuil.</text:p>
                      </text:list-item>
                    </text:list>
                  </table:table-cell>
                </table:table-row>
              </table:table>
              <text:p text:style-name="table_bottom"/>
            </text:section>
            <text:p text:style-name="al"/>
          </text:section>
          <text:section text:name="artikel_id1-3-2-2-85" text:style-name="artikel">
            <text:p text:style-name="artikel_kop_titel"><text:span text:style-name="artikel_kop_label"/> <text:span text:style-name="artikel_kop_nr">19.3</text:span> Accepteren als metaal</text:p>
            <text:p text:style-name="al">In alle overige gevallen wordt het aangeboden metaal geaccepteerd. Hieronder valt ook geconserveerd metaal zoals verzinkt, verkoperd, verchroomd, geverfd of geëmailleerd staal. Voorbeelden zijn: fiets(onderdelen), beddenframes, lampenframes, metalen stellingkasten, plaatwerk e.d. </text:p>
            <text:p text:style-name="al"/>
          </text:section>
          <text:section text:name="paragraaf_id1-3-2-2-86" text:style-name="paragraaf">
            <text:p text:style-name="paragraaf_kop"><text:span text:style-name="label"/> <text:span text:style-name="nr">20.</text:span> METALEN NON-FERRO </text:p>
          </text:section>
          <text:section text:name="artikel_id1-3-2-2-87" text:style-name="artikel">
            <text:p text:style-name="artikel_kop_titel"><text:span text:style-name="artikel_kop_label"/> <text:span text:style-name="artikel_kop_nr">20.1</text:span> Algemene gegevens</text:p>
            <text:section text:name="table_id1-3-2-2-87-2" text:style-name="table">
              <text:p text:style-name="table_top"/>
              <table:table table:style-name="tgroup">
                <table:table-column table:style-name="id1-3-2-2-87-2-1-1"/>
                <table:table-column table:style-name="id1-3-2-2-87-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Andere metalen al of niet geconserveerd, met of zonder kunststofmantel en ontdaan van overige verontreinigingen. Voorbeelden zijn aluminium, koper, zink en lood.</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smelten inzet als grondstof.</text:p>
                  </table:table-cell>
                </table:table-row>
              </table:table>
              <text:p text:style-name="table_bottom"/>
            </text:section>
          </text:section>
          <text:section text:name="artikel_id1-3-2-2-88" text:style-name="artikel">
            <text:p text:style-name="artikel_kop_titel"><text:span text:style-name="artikel_kop_label"/> <text:span text:style-name="artikel_kop_nr">20.2</text:span> Weigeren als non-ferro</text:p>
            <text:p text:style-name="al">Het aangeboden non-ferro <text:span text:style-name="nadrukondlijn">wordt geweigerd</text:span> op het scheidingsdepot in geval:</text:p>
            <text:p text:style-name="al"/>
            <text:section text:name="table_id1-3-2-2-88-4" text:style-name="table">
              <text:p text:style-name="table_top"/>
              <table:table table:style-name="tgroup">
                <table:table-column table:style-name="id1-3-2-2-88-4-1-1"/>
                <table:table-column table:style-name="id1-3-2-2-88-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chemisch afval bevat (bijv. oliecarters / koelvloeistoffen).</text:p>
                  </table:table-cell>
                  <table:table-cell table:style-name="cell_frame_all" table:number-rows-spanned="1" table:number-columns-spanned="1">
                    <text:p text:style-name="table_al">De ontdoener wordt verzocht voorafgaand aan het bezoek aan het scheidingsdepot het chemisch afval te verwijderen.</text:p>
                  </table:table-cell>
                </table:table-row>
                <table:table-row table:style-name="row">
                  <table:table-cell table:style-name="cell_frame_all" table:number-rows-spanned="1" table:number-columns-spanned="1">
                    <text:p text:style-name="table_al">Het onhandelbare afmetingen betreft, maximale lengtes ca. 2 m.</text:p>
                  </table:table-cell>
                  <table:table-cell table:style-name="cell_frame_all" table:number-rows-spanned="1" table:number-columns-spanned="1">
                    <text:p text:style-name="table_al">De ontdoener wordt verzocht om voorafgaand aan het bezoek aan het scheidingsdepot het afval tot de juiste maten te verkleinen.</text:p>
                  </table:table-cell>
                </table:table-row>
              </table:table>
              <text:p text:style-name="table_bottom"/>
            </text:section>
            <text:p text:style-name="al"/>
            <text:p text:style-name="al">
            <text:span text:style-name="nadrukvet">Niet accepteren als non-ferro goederen, maar als andere fractie</text:span>
          </text:p>
            <text:p text:style-name="al"> Non-ferro wordt niet geaccepteerd als non-ferro, maar wel als andere fractie in geval:</text:p>
            <text:p text:style-name="al"/>
            <text:section text:name="table_id1-3-2-2-88-9" text:style-name="table">
              <text:p text:style-name="table_top"/>
              <table:table table:style-name="tgroup">
                <table:table-column table:style-name="id1-3-2-2-88-9-1-1"/>
                <table:table-column table:style-name="id1-3-2-2-88-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88-9-1-3-2-1-1">
                      <text:list-item text:style-override="id1-3-2-2-88-9-1-3-2-1-1-1">
                        <text:number>•</text:number>
                        <text:p text:style-name="table_al">TL armaturen met PCB houdende transformatoren, apparatuur voorzien van kwikschakelaars</text:p>
                      </text:list-item>
                    </text:list>
                  </table:table-cell>
                  <table:table-cell table:style-name="cell_frame_all" table:number-rows-spanned="1" table:number-columns-spanned="1">
                    <text:p text:style-name="table_al">Afvoeren via fractie KCA en oliën</text:p>
                  </table:table-cell>
                </table:table-row>
                <table:table-row table:style-name="row">
                  <table:table-cell table:style-name="cell_frame_all" table:number-rows-spanned="1" table:number-columns-spanned="1">
                    <text:list text:style-name="id1-3-2-2-88-9-1-3-3-1-1">
                      <text:list-item text:style-override="id1-3-2-2-88-9-1-3-3-1-1-1">
                        <text:number>•</text:number>
                        <text:p text:style-name="table_al">het non-ferro voor meer dan 75 % van het gewicht is vervuild met metaal</text:p>
                      </text:list-item>
                    </text:list>
                  </table:table-cell>
                  <table:table-cell table:style-name="cell_frame_all" table:number-rows-spanned="1" table:number-columns-spanned="1">
                    <text:p text:style-name="table_al">Zie Ferro</text:p>
                  </table:table-cell>
                </table:table-row>
                <table:table-row table:style-name="row">
                  <table:table-cell table:style-name="cell_frame_all" table:number-rows-spanned="1" table:number-columns-spanned="1">
                    <text:list text:style-name="id1-3-2-2-88-9-1-3-4-1-1">
                      <text:list-item text:style-override="id1-3-2-2-88-9-1-3-4-1-1-1">
                        <text:number>•</text:number>
                        <text:p text:style-name="table_al">het als Wit en Bruingoed wordt geaccepteerd</text:p>
                      </text:list-item>
                    </text:list>
                  </table:table-cell>
                  <table:table-cell table:style-name="cell_frame_all" table:number-rows-spanned="1" table:number-columns-spanned="1">
                    <text:p text:style-name="table_al">Zie Afgedankte Elektrische &amp; Elektronische Apparatuur</text:p>
                  </table:table-cell>
                </table:table-row>
                <table:table-row table:style-name="row">
                  <table:table-cell table:style-name="cell_frame_all" table:number-rows-spanned="1" table:number-columns-spanned="1">
                    <text:list text:style-name="id1-3-2-2-88-9-1-3-5-1-1">
                      <text:list-item text:style-override="id1-3-2-2-88-9-1-3-5-1-1-1">
                        <text:number>•</text:number>
                        <text:p text:style-name="table_al">het als Kringloop artikelen wordt geaccepteerd</text:p>
                      </text:list-item>
                    </text:list>
                  </table:table-cell>
                  <table:table-cell table:style-name="cell_frame_all" table:number-rows-spanned="1" table:number-columns-spanned="1">
                    <text:p text:style-name="table_al">Zie Kringloop goederen</text:p>
                  </table:table-cell>
                </table:table-row>
                <table:table-row table:style-name="row">
                  <table:table-cell table:style-name="cell_frame_all" table:number-rows-spanned="1" table:number-columns-spanned="1">
                    <text:list text:style-name="id1-3-2-2-88-9-1-3-6-1-1">
                      <text:list-item text:style-override="id1-3-2-2-88-9-1-3-6-1-1-1">
                        <text:number>•</text:number>
                        <text:p text:style-name="table_al">Indien het non-ferro is vervuild met andere (niet metalen) materialen</text:p>
                      </text:list-item>
                    </text:list>
                  </table:table-cell>
                  <table:table-cell table:style-name="cell_frame_all" table:number-rows-spanned="1" table:number-columns-spanned="1">
                    <text:list text:style-name="id1-3-2-2-88-9-1-3-6-2-1">
                      <text:list-item text:style-override="id1-3-2-2-88-9-1-3-6-2-1-1">
                        <text:number>•</text:number>
                        <text:p text:style-name="table_al">Meer dan 75% metaal, afvoeren als metaal (ferro).</text:p>
                      </text:list-item>
                      <text:list-item text:style-override="id1-3-2-2-88-9-1-3-6-2-1-2">
                        <text:number>•</text:number>
                        <text:p text:style-name="table_al">Andere materialen zijn niet eenvoudig te scheiden, laten storten als restafval open container.</text:p>
                      </text:list-item>
                    </text:list>
                  </table:table-cell>
                </table:table-row>
              </table:table>
              <text:p text:style-name="table_bottom"/>
            </text:section>
          </text:section>
          <text:section text:name="artikel_id1-3-2-2-89" text:style-name="artikel">
            <text:p text:style-name="artikel_kop_titel"><text:span text:style-name="artikel_kop_label"/> <text:span text:style-name="artikel_kop_nr">20.3</text:span> Accepteren als non-ferro</text:p>
            <text:p text:style-name="al">In alle overige gevallen wordt het aangeboden non-ferro geaccepteerd. Hieronder vallen ook samengestelde metalen van verschillende non-ferro metalen. Voorbeelden zijn kranen, dakgoten en dakgootpijpen.</text:p>
            <text:p text:style-name="al"/>
          </text:section>
          <text:section text:name="paragraaf_id1-3-2-2-90" text:style-name="paragraaf">
            <text:p text:style-name="paragraaf_kop"><text:span text:style-name="label"/> <text:span text:style-name="nr">21.</text:span> OUD PAPIER EN KARTON</text:p>
          </text:section>
          <text:section text:name="artikel_id1-3-2-2-91" text:style-name="artikel">
            <text:p text:style-name="artikel_kop_titel"><text:span text:style-name="artikel_kop_label"/> <text:span text:style-name="artikel_kop_nr">20.1</text:span> Algemene gegevens</text:p>
            <text:section text:name="table_id1-3-2-2-91-2" text:style-name="table">
              <text:p text:style-name="table_top"/>
              <table:table table:style-name="tgroup">
                <table:table-column table:style-name="id1-3-2-2-91-2-1-1"/>
                <table:table-column table:style-name="id1-3-2-2-91-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uishoudelijk oud papier en karton dat droog en schoon is en niet vervuild is met andere afvalfracties.</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 Er is een overeenkomst voor transport met GP Groot, met Van Gerrevink voor verwerking</text:p>
                  </table:table-cell>
                </table:table-row>
              </table:table>
              <text:p text:style-name="table_bottom"/>
            </text:section>
          </text:section>
          <text:section text:name="artikel_id1-3-2-2-92" text:style-name="artikel">
            <text:p text:style-name="artikel_kop_titel"><text:span text:style-name="artikel_kop_label"/> <text:span text:style-name="artikel_kop_nr">21.2</text:span> Weigeren als papier en karton</text:p>
            <text:p text:style-name="al">Het aangeboden papier en karton (papierafval) wordt geweigerd op het scheidingsdepot indien:</text:p>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papierafval is verontreinigd/ vermengd met chemisch afval, zoals olie e.d.</text:p>
                  </table:table-cell>
                  <table:table-cell table:style-name="cell_frame_all" table:number-rows-spanned="1" table:number-columns-spanned="1">
                    <text:p text:style-name="table_al">Voor chemisch vervuild papier boven de 50 kg contact opnemen met de Omgevingsdienst</text:p>
                  </table:table-cell>
                </table:table-row>
              </table:table>
              <text:p text:style-name="table_bottom"/>
            </text:section>
            <text:p text:style-name="al"/>
            <text:p text:style-name="al">
            <text:span text:style-name="nadrukvet">Niet accepteren als oud papier en karton goederen, maar als andere fractie</text:span>
          </text:p>
            <text:p text:style-name="al">Papierafval wordt niet geaccepteerd als papierafval, maar wel als andere fractie als het zodanig vervuild is met andere componenten dat deze niet uitgesorteerd kunnen worden door de ontdoener. Het betreft hier met name vervuiling met componenten zoals plastic, organische resten, chemisch afval. Voorbeelden zijn:</text:p>
            <text:p text:style-name="al"/>
            <text:section text:name="table_id1-3-2-2-92-9" text:style-name="table">
              <text:p text:style-name="table_top"/>
              <table:table table:style-name="tgroup">
                <table:table-column table:style-name="id1-3-2-2-92-9-1-1"/>
                <table:table-column table:style-name="id1-3-2-2-92-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Voor meer dan 10% met plastic tapes of folie vervuild papierafval. B.v. een vracht in folies verpakte folders, melkkartons, plastic gecoat papierafval</text:p>
                  </table:table-cell>
                  <table:table-cell table:style-name="cell_frame_all" table:number-rows-spanned="1" table:number-columns-spanned="1">
                    <text:p text:style-name="table_al">Zo mogelijk uitsorteren. Afhankelijk van de afmeting bij grof restafval of verwijzen naar ondergrondse restafvalcontainer of minicontainer voor restafval bij de woning.</text:p>
                  </table:table-cell>
                </table:table-row>
                <table:table-row table:style-name="row">
                  <table:table-cell table:style-name="cell_frame_all" table:number-rows-spanned="1" table:number-columns-spanned="1">
                    <text:p text:style-name="table_al">Sterk met etensresten verontreinigd papierafval, b.v. vervuilde gebaksdozen, een vracht vervuilde tissues e.d</text:p>
                  </table:table-cell>
                  <table:table-cell table:style-name="cell_frame_all" table:number-rows-spanned="1" table:number-columns-spanned="1">
                    <text:p text:style-name="table_al">Verwijzen naar ondergrondse restafvalcontainer of minicontainer voor restafval bij de woning.</text:p>
                  </table:table-cell>
                </table:table-row>
                <table:table-row table:style-name="row">
                  <table:table-cell table:style-name="cell_frame_all" table:number-rows-spanned="1" table:number-columns-spanned="1">
                    <text:p text:style-name="table_al">Beddingmateriaal (kattenbakvulling e.d.) van geperst papierafval</text:p>
                  </table:table-cell>
                  <table:table-cell table:style-name="cell_frame_all" table:number-rows-spanned="1" table:number-columns-spanned="1">
                    <text:p text:style-name="table_al">verwijzen naar ondergrondse restafvalcontainer of minicontainer voor restafval bij de woning.</text:p>
                  </table:table-cell>
                </table:table-row>
                <table:table-row table:style-name="row">
                  <table:table-cell table:style-name="cell_frame_all" table:number-rows-spanned="1" table:number-columns-spanned="1">
                    <text:p text:style-name="table_al">Papierafval verontreinigd/vermengd met chemisch afval, zoals olie e.d., en het een hoeveelheid van minder dan 50 kg</text:p>
                  </table:table-cell>
                  <table:table-cell table:style-name="cell_frame_all" table:number-rows-spanned="1" table:number-columns-spanned="1">
                    <text:p text:style-name="table_al">Afvoeren als KCA</text:p>
                  </table:table-cell>
                </table:table-row>
              </table:table>
              <text:p text:style-name="table_bottom"/>
            </text:section>
          </text:section>
          <text:section text:name="artikel_id1-3-2-2-93" text:style-name="artikel">
            <text:p text:style-name="artikel_kop_titel"><text:span text:style-name="artikel_kop_label"/> <text:span text:style-name="artikel_kop_nr">21.3</text:span> Accepteren als papier en karton</text:p>
            <text:section text:name="table_id1-3-2-2-93-2" text:style-name="table">
              <text:p text:style-name="table_top"/>
              <table:table table:style-name="tgroup">
                <table:table-column table:style-name="id1-3-2-2-93-2-1-1"/>
                <table:table-column table:style-name="id1-3-2-2-93-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Indien het aangeboden papierafval schoon is wordt het geaccepteerd als papier. Hierbij geldt dat maximaal 3% van het papier andere componenten mag bevatten zoals tape, folie e.d. nietjes zijn geen problee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erontreinigingen in het papiereenvoudig verwijderd kunnen worden door de ontdoener wordt het eveneens geaccepteerd als papier. Hierbij kan gedacht worden aan die gevallen met meer dan 3% vervuiling. De depotbeheerder geeft de ontdoener in dat geval duidelijke instructies welke fracties gescheiden moeten worden.</text:p>
                  </table:table-cell>
                </table:table-row>
              </table:table>
              <text:p text:style-name="table_bottom"/>
            </text:section>
            <text:p text:style-name="al"/>
            <text:list text:style-name="id1-3-2-2-93-4">
              <text:list-item text:style-override="id1-3-2-2-93-4-1">
                <text:number>➢</text:number>
                <text:p text:style-name="al">Voor papier is een perscontainer aanwezig waarin zowel papier als karton mag worden gestort.</text:p>
              </text:list-item>
            </text:list>
            <text:p text:style-name="al"/>
          </text:section>
          <text:section text:name="paragraaf_id1-3-2-2-94" text:style-name="paragraaf">
            <text:p text:style-name="paragraaf_kop"><text:span text:style-name="label"/> <text:span text:style-name="nr">22.</text:span> PIEPSCHUIM</text:p>
          </text:section>
          <text:section text:name="artikel_id1-3-2-2-95" text:style-name="artikel">
            <text:p text:style-name="artikel_kop_titel"><text:span text:style-name="artikel_kop_label"/> <text:span text:style-name="artikel_kop_nr">22.1</text:span> Algemene gegevens</text:p>
            <text:p text:style-name="al"/>
            <text:section text:name="table_id1-3-2-2-95-3" text:style-name="table">
              <text:p text:style-name="table_top"/>
              <table:table table:style-name="tgroup">
                <table:table-column table:style-name="id1-3-2-2-95-3-1-1"/>
                <table:table-column table:style-name="id1-3-2-2-95-3-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Piepschuim: geëxpandeerd polystyreen (Engelse afkorting: EPS, naar expanded polystyrene) of PS-hardschuim is een karakteristieke en vrijwel altijd witte kunststof, vaak toegepast als bescherming van te verzenden artikel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Grondstof voor andere producten. Er is een overeenkomst met GP Groot.</text:p>
                  </table:table-cell>
                </table:table-row>
              </table:table>
              <text:p text:style-name="table_bottom"/>
            </text:section>
          </text:section>
          <text:section text:name="artikel_id1-3-2-2-96" text:style-name="artikel">
            <text:p text:style-name="artikel_kop_titel"><text:span text:style-name="artikel_kop_label"/> <text:span text:style-name="artikel_kop_nr">22.2</text:span> Weigeren als piepschuim</text:p>
            <text:section text:name="table_id1-3-2-2-96-2" text:style-name="table">
              <text:p text:style-name="table_top"/>
              <table:table table:style-name="tgroup">
                <table:table-column table:style-name="id1-3-2-2-96-2-1-1"/>
                <table:table-column table:style-name="id1-3-2-2-96-2-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Vervuild piepschuim</text:p>
                  </table:table-cell>
                  <table:table-cell table:style-name="cell_frame_all" table:number-rows-spanned="1" table:number-columns-spanned="1">
                    <text:p text:style-name="table_al">Afvoeren via fractie rest open container</text:p>
                  </table:table-cell>
                </table:table-row>
                <table:table-row table:style-name="row">
                  <table:table-cell table:style-name="cell_frame_all" table:number-rows-spanned="1" table:number-columns-spanned="1">
                    <text:p text:style-name="table_al">Gekleurd piepschuim (niet wit)</text:p>
                  </table:table-cell>
                  <table:table-cell table:style-name="cell_frame_all" table:number-rows-spanned="1" table:number-columns-spanned="1">
                    <text:p text:style-name="table_al">Afvoeren via fractie rest open container</text:p>
                  </table:table-cell>
                </table:table-row>
              </table:table>
              <text:p text:style-name="table_bottom"/>
            </text:section>
          </text:section>
          <text:section text:name="artikel_id1-3-2-2-97" text:style-name="artikel">
            <text:p text:style-name="artikel_kop_titel"><text:span text:style-name="artikel_kop_label"/> <text:span text:style-name="artikel_kop_nr">22.3</text:span> Accepteren als piepschuim</text:p>
            <text:p text:style-name="al">Schoon piepschuim kan in de daarvoor bestemde emballage worden gedeponeerd. </text:p>
            <text:p text:style-name="al"/>
          </text:section>
          <text:section text:name="paragraaf_id1-3-2-2-98" text:style-name="paragraaf">
            <text:p text:style-name="paragraaf_kop"><text:span text:style-name="label"/> <text:span text:style-name="nr">23.</text:span> SCHOON PUIN </text:p>
          </text:section>
          <text:section text:name="artikel_id1-3-2-2-99" text:style-name="artikel">
            <text:p text:style-name="artikel_kop_titel"><text:span text:style-name="artikel_kop_label"/> <text:span text:style-name="artikel_kop_nr">23.1</text:span> Algemene gegevens</text:p>
            <text:p text:style-name="al"/>
            <text:section text:name="table_id1-3-2-2-99-3" text:style-name="table">
              <text:p text:style-name="table_top"/>
              <table:table table:style-name="tgroup">
                <table:table-column table:style-name="id1-3-2-2-99-3-1-1"/>
                <table:table-column table:style-name="id1-3-2-2-99-3-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teen, beton en ander puin afkomstig uit bouw- en sloopwerkzaamhed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Grondstof voor andere producten. Er is een overeenkomst met GP Groot.</text:p>
                  </table:table-cell>
                </table:table-row>
              </table:table>
              <text:p text:style-name="table_bottom"/>
            </text:section>
          </text:section>
          <text:section text:name="artikel_id1-3-2-2-100" text:style-name="artikel">
            <text:p text:style-name="artikel_kop_titel"><text:span text:style-name="artikel_kop_label"/> <text:span text:style-name="artikel_kop_nr">23.2</text:span> Weigeren als puin</text:p>
            <text:section text:name="table_id1-3-2-2-100-2" text:style-name="table">
              <text:p text:style-name="table_top"/>
              <table:table table:style-name="tgroup">
                <table:table-column table:style-name="id1-3-2-2-100-2-1-1"/>
                <table:table-column table:style-name="id1-3-2-2-100-2-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Gevaarlijk afval</text:p>
                  </table:table-cell>
                  <table:table-cell table:style-name="cell_frame_all" table:number-rows-spanned="1" table:number-columns-spanned="1">
                    <text:p text:style-name="table_al">Afvoeren als KCA of de omgevingsdienst indien het meer dan 50 kg betreft. </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Deze fractie moet door de ontdoener voorafgaand aan het bezoek aan het scheidingsdepot gescheiden worden in de fracties puin, gips, hout en grof restafval<text:span text:style-name="nadrukvet"><text:span text:style-name="nadrukcur">. </text:span></text:span></text:p>
                  </table:table-cell>
                </table:table-row>
                <table:table-row table:style-name="row">
                  <table:table-cell table:style-name="cell_frame_all" table:number-rows-spanned="1" table:number-columns-spanned="1">
                    <text:p text:style-name="table_al">Gipsproducten</text:p>
                  </table:table-cell>
                  <table:table-cell table:style-name="cell_frame_all" table:number-rows-spanned="1" table:number-columns-spanned="1">
                    <text:p text:style-name="table_al">Afvoeren via fractie gips</text:p>
                  </table:table-cell>
                </table:table-row>
                <table:table-row table:style-name="row">
                  <table:table-cell table:style-name="cell_frame_all" table:number-rows-spanned="1" table:number-columns-spanned="1">
                    <text:p text:style-name="table_al">Dakgrind </text:p>
                  </table:table-cell>
                  <table:table-cell table:style-name="cell_frame_all" table:number-rows-spanned="1" table:number-columns-spanned="1">
                    <text:p text:style-name="table_al">Afvoeren via fractie dakafval </text:p>
                  </table:table-cell>
                </table:table-row>
                <table:table-row table:style-name="row">
                  <table:table-cell table:style-name="cell_frame_all" table:number-rows-spanned="1" table:number-columns-spanned="1">
                    <text:p text:style-name="table_al">Puin dat asbest of asbest gelijkend materiaal bevat</text:p>
                  </table:table-cell>
                  <table:table-cell table:style-name="cell_frame_all" table:number-rows-spanned="1" table:number-columns-spanned="1">
                    <text:p text:style-name="table_al">De ontdoener wordt verzocht het aangeboden afval in te pakken in de voorgeschreven verpakking, zie Asbest. Verpakkingsmateriaal van 1m³ wordt gratis ter beschikking gesteld.</text:p>
                  </table:table-cell>
                </table:table-row>
              </table:table>
              <text:p text:style-name="table_bottom"/>
            </text:section>
          </text:section>
          <text:section text:name="artikel_id1-3-2-2-101" text:style-name="artikel">
            <text:p text:style-name="artikel_kop_titel"><text:span text:style-name="artikel_kop_label"/> <text:span text:style-name="artikel_kop_nr">23.3</text:span> Accepteren schoon puin</text:p>
            <text:p text:style-name="al"/>
            <text:section text:name="table_id1-3-2-2-101-3" text:style-name="table">
              <text:p text:style-name="table_top"/>
              <table:table table:style-name="tgroup">
                <table:table-column table:style-name="id1-3-2-2-101-3-1-1"/>
                <table:table-column table:style-name="id1-3-2-2-101-3-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Schoonpuin zoals:</text:p>
                    <text:list text:style-name="id1-3-2-2-101-3-1-3-2-1-2">
                      <text:list-item text:style-override="id1-3-2-2-101-3-1-3-2-1-2-1">
                        <text:number>•</text:number>
                        <text:p text:style-name="table_al">betonpuin (zonder ijzerwapening)</text:p>
                      </text:list-item>
                      <text:list-item text:style-override="id1-3-2-2-101-3-1-3-2-1-2-2">
                        <text:number>•</text:number>
                        <text:p text:style-name="table_al">Metselwerkpuin</text:p>
                      </text:list-item>
                      <text:list-item text:style-override="id1-3-2-2-101-3-1-3-2-1-2-3">
                        <text:number>•</text:number>
                        <text:p text:style-name="table_al">gemengd puin</text:p>
                      </text:list-item>
                      <text:list-item text:style-override="id1-3-2-2-101-3-1-3-2-1-2-4">
                        <text:number>•</text:number>
                        <text:p text:style-name="table_al">opgebroken verhardingsmateriaal (klinkers, stoeptegels e.d.)</text:p>
                      </text:list-item>
                    </text:list>
                  </table:table-cell>
                  <table:table-cell table:style-name="cell_frame_all" table:number-rows-spanned="1" table:number-columns-spanned="1">
                    <text:p text:style-name="table_al">Schoon puin wordt alleen geaccepteerd als het ontdaan is (of wordt) van alle andere, niet steenachtige materialen zoals: </text:p>
                    <text:list text:style-name="id1-3-2-2-101-3-1-3-2-2-2">
                      <text:list-item text:style-override="id1-3-2-2-101-3-1-3-2-2-2-1">
                        <text:number>•</text:number>
                        <text:p text:style-name="table_al">los- en aanhangend zand en grond (zand/grond container)</text:p>
                      </text:list-item>
                      <text:list-item text:style-override="id1-3-2-2-101-3-1-3-2-2-2-2">
                        <text:number>•</text:number>
                        <text:p text:style-name="table_al">hout (hout A/B)</text:p>
                      </text:list-item>
                      <text:list-item text:style-override="id1-3-2-2-101-3-1-3-2-2-2-3">
                        <text:number>•</text:number>
                        <text:p text:style-name="table_al">metaal (metaalcontainer)</text:p>
                      </text:list-item>
                      <text:list-item text:style-override="id1-3-2-2-101-3-1-3-2-2-2-4">
                        <text:number>•</text:number>
                        <text:p text:style-name="table_al">non-ferro , kabelmaterialen (non-ferro bak)</text:p>
                      </text:list-item>
                      <text:list-item text:style-override="id1-3-2-2-101-3-1-3-2-2-2-5">
                        <text:number>•</text:number>
                        <text:p text:style-name="table_al">plastics, folies en zakken (restafval perscontainer)</text:p>
                      </text:list-item>
                      <text:list-item text:style-override="id1-3-2-2-101-3-1-3-2-2-2-6">
                        <text:number>•</text:number>
                        <text:p text:style-name="table_al">pvc buismaterialen e.d. (bouw- en sloopafval)</text:p>
                      </text:list-item>
                      <text:list-item text:style-override="id1-3-2-2-101-3-1-3-2-2-2-7">
                        <text:number>•</text:number>
                        <text:p text:style-name="table_al">giboblokken (gipscontainer)</text:p>
                      </text:list-item>
                      <text:list-item text:style-override="id1-3-2-2-101-3-1-3-2-2-2-8">
                        <text:number>•</text:number>
                        <text:p text:style-name="table_al">glas, papier, textiel (glas bak, papierbak, textielbak)</text:p>
                      </text:list-item>
                      <text:list-item text:style-override="id1-3-2-2-101-3-1-3-2-2-2-9">
                        <text:number>•</text:number>
                        <text:p text:style-name="table_al">gips houdend materiaal (bouw- en sloopafval)</text:p>
                      </text:list-item>
                      <text:list-item text:style-override="id1-3-2-2-101-3-1-3-2-2-2-10">
                        <text:number>•</text:number>
                        <text:p text:style-name="table_al">asfalt, mastiek (dakafval)</text:p>
                      </text:list-item>
                      <text:list-item text:style-override="id1-3-2-2-101-3-1-3-2-2-2-11">
                        <text:number>•</text:number>
                        <text:p text:style-name="table_al">verontreinigd (dak)grind (dakafval)</text:p>
                      </text:list-item>
                    </text:list>
                  </table:table-cell>
                </table:table-row>
              </table:table>
              <text:p text:style-name="table_bottom"/>
            </text:section>
            <text:p text:style-name="al"/>
            <text:list text:style-name="id1-3-2-2-101-5">
              <text:list-item text:style-override="id1-3-2-2-101-5-1">
                <text:number>➢</text:number>
                <text:p text:style-name="al">
                <text:span text:style-name="nadrukvet">
                  <text:span text:style-name="nadrukcur">Voor puin is een container aanwezig.</text:span>
                </text:span>
              </text:p>
              </text:list-item>
            </text:list>
          </text:section>
          <text:section text:name="paragraaf_id1-3-2-2-102" text:style-name="paragraaf">
            <text:p text:style-name="paragraaf_kop"><text:span text:style-name="label"/> <text:span text:style-name="nr">24.</text:span> TEXTIEL</text:p>
          </text:section>
          <text:section text:name="artikel_id1-3-2-2-103" text:style-name="artikel">
            <text:p text:style-name="artikel_kop_titel"><text:span text:style-name="artikel_kop_label"/> <text:span text:style-name="artikel_kop_nr">24.1</text:span> Algemene gegevens </text:p>
            <text:section text:name="table_id1-3-2-2-103-2" text:style-name="table">
              <text:p text:style-name="table_top"/>
              <table:table table:style-name="tgroup">
                <table:table-column table:style-name="id1-3-2-2-103-2-1-1"/>
                <table:table-column table:style-name="id1-3-2-2-103-2-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kleding, textiel (lappen) schoenen en tassen.</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deels hergebruik deels inzet als grondstof. Overeenkomst met Sympany.</text:p>
                  </table:table-cell>
                </table:table-row>
              </table:table>
              <text:p text:style-name="table_bottom"/>
            </text:section>
            <text:p text:style-name="al"/>
            <text:p text:style-name="al">Textiel zal veelal worden aangeboden tegelijkertijd met andere fracties. Zuivere vrachten textiel zullen vaak kleine hoeveelheden betreffen van inwoners. </text:p>
          </text:section>
          <text:section text:name="artikel_id1-3-2-2-104" text:style-name="artikel">
            <text:p text:style-name="artikel_kop_titel"><text:span text:style-name="artikel_kop_label"/> <text:span text:style-name="artikel_kop_nr">24.2</text:span> Weigeren als textiel</text:p>
            <text:p text:style-name="al">Het aangeboden textiel wordt geweigerd op het scheidingsdepot indien:</text:p>
            <text:p text:style-name="al"/>
            <text:section text:name="table_id1-3-2-2-104-4" text:style-name="table">
              <text:p text:style-name="table_top"/>
              <table:table table:style-name="tgroup">
                <table:table-column table:style-name="id1-3-2-2-104-4-1-1"/>
                <table:table-column table:style-name="id1-3-2-2-104-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textielafval is verontreinigd/ vermengd met chemisch afval, zoals olie en verf (poetsdoeken e.d.), én het een hoeveelheid van meer dan 50 kg betreft.</text:p>
                  </table:table-cell>
                  <table:table-cell table:style-name="cell_frame_all" table:number-rows-spanned="1" table:number-columns-spanned="1">
                    <text:p text:style-name="table_al">Voor chemisch vervuild textielafval boven de 50 kg contact opnemen met de Omgevingsdienst </text:p>
                    <text:p text:style-name="table_al"/>
                  </table:table-cell>
                </table:table-row>
                <table:table-row table:style-name="row">
                  <table:table-cell table:style-name="cell_frame_all" table:number-rows-spanned="1" table:number-columns-spanned="2">
                    <text:p text:style-name="table_al">
                      <text:span text:style-name="nadrukvet">Niet accepteren als textiel, maar als andere fractie</text:span>
                    </text:p>
                    <text:p text:style-name="table_al">Textielafval wordt niet geaccepteerd als textiel, maar wel als andere fractie als het zodanig vervuild is met andere componenten dat deze niet gesorteerd kunnen worden door de ontdoener. Het betreft hier met name vervuiling met componenten zoals organische resten en chemisch afval. Voorbeelden hiervan zijn:</text:p>
                    <text:p text:style-name="table_al"/>
                  </table:table-cell>
                </table:table-row>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Het textielafval is verontreinigd met bloed of bloedsporen van humane of dierlijke oorsprong én het een hoeveelheid van meer dan 50 kg betref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chtig of nat textiel</text:p>
                  </table:table-cell>
                  <table:table-cell table:style-name="cell_frame_all" table:number-rows-spanned="1" table:number-columns-spanned="1">
                    <text:p text:style-name="table_al">verwijzen naar ondergrondse restafvalcontainer of minicontainer voor restafval bij de woning.</text:p>
                  </table:table-cell>
                </table:table-row>
                <table:table-row table:style-name="row">
                  <table:table-cell table:style-name="cell_frame_all" table:number-rows-spanned="1" table:number-columns-spanned="1">
                    <text:p text:style-name="table_al">Het textielafval is verontreinigd met etensresten e.d. </text:p>
                  </table:table-cell>
                  <table:table-cell table:style-name="cell_frame_all" table:number-rows-spanned="1" table:number-columns-spanned="1">
                    <text:p text:style-name="table_al">verwijzen naar ondergrondse restafvalcontainer of minicontainer voor restafval bij de woning.</text:p>
                  </table:table-cell>
                </table:table-row>
                <table:table-row table:style-name="row">
                  <table:table-cell table:style-name="cell_frame_all" table:number-rows-spanned="1" table:number-columns-spanned="1">
                    <text:p text:style-name="table_al">Textiel als onderdeel van een gebruiksvoorwerp, b.v. een parasol </text:p>
                  </table:table-cell>
                  <table:table-cell table:style-name="cell_frame_all" table:number-rows-spanned="1" table:number-columns-spanned="1">
                    <text:p text:style-name="table_al">Kringloopartikel of verwijzen naar ondergrondse restafvalcontainer of minicontainer voor restafval bij de woning.</text:p>
                  </table:table-cell>
                </table:table-row>
                <table:table-row table:style-name="row">
                  <table:table-cell table:style-name="cell_frame_all" table:number-rows-spanned="1" table:number-columns-spanned="1">
                    <text:p text:style-name="table_al">Tuinkussens</text:p>
                  </table:table-cell>
                  <table:table-cell table:style-name="cell_frame_all" table:number-rows-spanned="1" table:number-columns-spanned="1">
                    <text:p text:style-name="table_al">Grof restafval / Kringloop</text:p>
                  </table:table-cell>
                </table:table-row>
                <table:table-row table:style-name="row">
                  <table:table-cell table:style-name="cell_frame_all" table:number-rows-spanned="1" table:number-columns-spanned="1">
                    <text:p text:style-name="table_al">Vloer-kleding/ -bedekking</text:p>
                  </table:table-cell>
                  <table:table-cell table:style-name="cell_frame_all" table:number-rows-spanned="1" table:number-columns-spanned="1">
                    <text:p text:style-name="table_al">Grof restafval / Kringloop</text:p>
                  </table:table-cell>
                </table:table-row>
              </table:table>
              <text:p text:style-name="table_bottom"/>
            </text:section>
          </text:section>
          <text:section text:name="artikel_id1-3-2-2-105" text:style-name="artikel">
            <text:p text:style-name="artikel_kop_titel"><text:span text:style-name="artikel_kop_label"/> <text:span text:style-name="artikel_kop_nr">24.3</text:span> Accepteren als textielafval</text:p>
            <text:section text:name="table_id1-3-2-2-105-2" text:style-name="table">
              <text:p text:style-name="table_top"/>
              <table:table table:style-name="tgroup">
                <table:table-column table:style-name="id1-3-2-2-105-2-1-1"/>
                <table:table-column table:style-name="id1-3-2-2-105-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extiel zoals: Beddengoed – Broeken – Dekbedovertrekken – Dekens – Gordijnen – Handdoeken – Hemden – Jassen – Jurken – Knuffels (schoon) – Kousen – Kussenslopen – Lakens – Onderkleding – Petten – Poetsdoeken – Pyjama’s – Riemen – Rokken – Schoenen (per paar samengevoegd) – Servetten – Shawls – Sokken – Stropdassen – Tafellakens – Tassen – Theedoeken – Truien – T-shirts – Vesten – Vitrage – Washandjes – Woontextiel – Zwemkleding</text:p>
                  </table:table-cell>
                  <table:table-cell table:style-name="cell_frame_all" table:number-rows-spanned="1" table:number-columns-spanned="1">
                    <text:p text:style-name="table_al">Indien het aangeboden textiel schoon is wordt het geaccepteerd als textiel. Hierbij geldt dat het textiel / leren schoeisel moet worden aangeboden in een <text:span text:style-name="nadrukvet">gesloten plastic zak.</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erontreinigingen in het textielafval eenvoudig verwijderd kunnen worden door de ontdoener wordt het eveneens geaccepteerd als textie. De depotbeheerder geeft de ontdoener in dat geval duidelijke instructies welke fracties gescheiden moeten worden.</text:p>
                  </table:table-cell>
                </table:table-row>
              </table:table>
              <text:p text:style-name="table_bottom"/>
            </text:section>
            <text:p text:style-name="al">
            <text:span text:style-name="nadrukvet">
              <text:span text:style-name="nadrukcur">Voor textielafval is een gesloten textielcontainer aanwezig. </text:span>
            </text:span>
          </text:p>
            <text:p text:style-name="al">
            <text:span text:style-name="nadrukvet">
              <text:span text:style-name="nadrukcur">Dekbedden en kussens mogen in de dons-container met grotere opening</text:span>
            </text:span>
          </text:p>
            <text:p text:style-name="al"/>
          </text:section>
          <text:section text:name="paragraaf_id1-3-2-2-106" text:style-name="paragraaf">
            <text:p text:style-name="paragraaf_kop"><text:span text:style-name="label"/> <text:span text:style-name="nr">25.</text:span> VLAKGLAS</text:p>
          </text:section>
          <text:section text:name="artikel_id1-3-2-2-107" text:style-name="artikel">
            <text:p text:style-name="artikel_kop_titel"><text:span text:style-name="artikel_kop_label"/> <text:span text:style-name="artikel_kop_nr">25.1</text:span> Algemene gegevens</text:p>
            <text:p text:style-name="al"/>
            <text:section text:name="table_id1-3-2-2-107-3" text:style-name="table">
              <text:p text:style-name="table_top"/>
              <table:table table:style-name="tgroup">
                <table:table-column table:style-name="id1-3-2-2-107-3-1-1"/>
                <table:table-column table:style-name="id1-3-2-2-107-3-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Glassoorten welke gebruikt worden in de woning- en utiliteitsbouw zoals ramen, kozijnen en deuren. Ook wel vensterglas genoemd.</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1">
                    <text:p text:style-name="table_al">Vlakglas wordt onderverdeeld in twee deelstromen:</text:p>
                    <text:list text:style-name="id1-3-2-2-107-3-1-3-2-2-2">
                      <text:list-item text:style-override="id1-3-2-2-107-3-1-3-2-2-2-1">
                        <text:number>A.</text:number>
                        <text:p text:style-name="table_al">Schoon vlakglas </text:p>
                      </text:list-item>
                      <text:list-item text:style-override="id1-3-2-2-107-3-1-3-2-2-2-2">
                        <text:number>B.</text:number>
                        <text:p text:style-name="table_al">Vuil vlakglas</text:p>
                      </text:list-item>
                    </text:list>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Recycling; inzet als grondstof nieuw glas. Er is een overeenkomst met GP Groot.</text:p>
                  </table:table-cell>
                </table:table-row>
              </table:table>
              <text:p text:style-name="table_bottom"/>
            </text:section>
            <text:p text:style-name="al"/>
            <text:p text:style-name="al">Alleen schoon vlakglas kan gerecycled worden, het is daarom van belang dat schoon vlakglas in de vakglasbak verzameld wordt.</text:p>
          </text:section>
          <text:section text:name="artikel_id1-3-2-2-108" text:style-name="artikel">
            <text:p text:style-name="artikel_kop_titel"><text:span text:style-name="artikel_kop_label"/> <text:span text:style-name="artikel_kop_nr">25.2</text:span> Weigeren als glas</text:p>
            <text:p text:style-name="al">Het aangeboden glasafval wordt geweigerd op het scheidingsdepot indien:</text:p>
            <text:p text:style-name="al"/>
            <text:section text:name="table_id1-3-2-2-108-4" text:style-name="table">
              <text:p text:style-name="table_top"/>
              <table:table table:style-name="tgroup">
                <table:table-column table:style-name="id1-3-2-2-108-4-1-1"/>
                <table:table-column table:style-name="id1-3-2-2-108-4-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108-4-1-3-2-1-1">
                      <text:list-item text:style-override="id1-3-2-2-108-4-1-3-2-1-1-1">
                        <text:number>•</text:number>
                        <text:p text:style-name="table_al">het glasafval is verontreinigd / vermengd / gevuld met chemisch afval, zoals olie e.d. én het een hoeveelheid van meer dan 50 kg betreft. </text:p>
                      </text:list-item>
                    </text:list>
                  </table:table-cell>
                  <table:table-cell table:style-name="cell_frame_all" table:number-rows-spanned="1" table:number-columns-spanned="1">
                    <text:p text:style-name="table_al">Voor chemisch vervuild glasafval boven de 50 kg contact opnemen met: Omgevingsdienst </text:p>
                    <text:p text:style-name="table_al"/>
                  </table:table-cell>
                </table:table-row>
              </table:table>
              <text:p text:style-name="table_bottom"/>
            </text:section>
            <text:p text:style-name="al"/>
            <text:p text:style-name="al">
            <text:span text:style-name="nadrukvet">Niet accepteren als vlakglas, maar als andere fractie</text:span>
            <text:span text:style-name="nadrukvet"/>
          </text:p>
            <text:p text:style-name="al">Glasafval wordt niet geaccepteerd als glas, maar wel als andere fractie als het zodanig vervuild is met andere componenten dat deze niet uitgesorteerd kunnen worden door de ontdoener. Het betreft hier met name vervuiling met meer dan 5% andere componenten zoals metalen, hout, organische resten of meer dan 0% chemisch afval. Voorbeelden hiervan zijn:</text:p>
            <text:p text:style-name="al"/>
            <text:section text:name="table_id1-3-2-2-108-9" text:style-name="table">
              <text:p text:style-name="table_top"/>
              <table:table table:style-name="tgroup">
                <table:table-column table:style-name="id1-3-2-2-108-9-1-1"/>
                <table:table-column table:style-name="id1-3-2-2-108-9-1-2"/>
                <table:table-row table:style-name="row">
                  <table:table-cell table:style-name="cell_frame_all" table:number-rows-spanned="1" table:number-columns-spanned="1">
                    <text:p text:style-name="table_al">
                      <text:span text:style-name="nadrukvet">Afwijking</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list text:style-name="id1-3-2-2-108-9-1-3-2-1-1">
                      <text:list-item text:style-override="id1-3-2-2-108-9-1-3-2-1-1-1">
                        <text:number>•</text:number>
                        <text:p text:style-name="table_al">Vlakglas in een houten kozijn / deur</text:p>
                      </text:list-item>
                    </text:list>
                  </table:table-cell>
                  <table:table-cell table:style-name="cell_frame_all" table:number-rows-spanned="1" table:number-columns-spanned="1">
                    <text:p text:style-name="table_al">Afvoeren via fractie AB hout</text:p>
                  </table:table-cell>
                </table:table-row>
                <table:table-row table:style-name="row">
                  <table:table-cell table:style-name="cell_frame_all" table:number-rows-spanned="1" table:number-columns-spanned="1">
                    <text:list text:style-name="id1-3-2-2-108-9-1-3-3-1-1">
                      <text:list-item text:style-override="id1-3-2-2-108-9-1-3-3-1-1-1">
                        <text:number>•</text:number>
                        <text:p text:style-name="table_al">Vlakglas in een metalen kozijn / deur </text:p>
                      </text:list-item>
                    </text:list>
                  </table:table-cell>
                  <table:table-cell table:style-name="cell_frame_all" table:number-rows-spanned="1" table:number-columns-spanned="1">
                    <text:p text:style-name="table_al">Afvoeren via fractie metaal </text:p>
                  </table:table-cell>
                </table:table-row>
                <table:table-row table:style-name="row">
                  <table:table-cell table:style-name="cell_frame_all" table:number-rows-spanned="1" table:number-columns-spanned="1">
                    <text:list text:style-name="id1-3-2-2-108-9-1-3-4-1-1">
                      <text:list-item text:style-override="id1-3-2-2-108-9-1-3-4-1-1-1">
                        <text:number>•</text:number>
                        <text:p text:style-name="table_al">Verpakkingsglas</text:p>
                      </text:list-item>
                    </text:list>
                  </table:table-cell>
                  <table:table-cell table:style-name="cell_frame_all" table:number-rows-spanned="1" table:number-columns-spanned="1">
                    <text:p text:style-name="table_al">Afvoeren via fractie glas</text:p>
                  </table:table-cell>
                </table:table-row>
                <table:table-row table:style-name="row">
                  <table:table-cell table:style-name="cell_frame_all" table:number-rows-spanned="1" table:number-columns-spanned="1">
                    <text:list text:style-name="id1-3-2-2-108-9-1-3-5-1-1">
                      <text:list-item text:style-override="id1-3-2-2-108-9-1-3-5-1-1-1">
                        <text:number>•</text:number>
                        <text:p text:style-name="table_al">Loodglas</text:p>
                      </text:list-item>
                    </text:list>
                  </table:table-cell>
                  <table:table-cell table:style-name="cell_frame_all" table:number-rows-spanned="1" table:number-columns-spanned="1">
                    <text:p text:style-name="table_al">Afvoeren via fractie rest open container</text:p>
                  </table:table-cell>
                </table:table-row>
                <table:table-row table:style-name="row">
                  <table:table-cell table:style-name="cell_frame_all" table:number-rows-spanned="1" table:number-columns-spanned="1">
                    <text:list text:style-name="id1-3-2-2-108-9-1-3-6-1-1">
                      <text:list-item text:style-override="id1-3-2-2-108-9-1-3-6-1-1-1">
                        <text:number>•</text:number>
                        <text:p text:style-name="table_al">Autoruiten</text:p>
                      </text:list-item>
                    </text:list>
                  </table:table-cell>
                  <table:table-cell table:style-name="cell_frame_all" table:number-rows-spanned="1" table:number-columns-spanned="1">
                    <text:p text:style-name="table_al">Afvoeren via fractie rest open container</text:p>
                  </table:table-cell>
                </table:table-row>
                <table:table-row table:style-name="row">
                  <table:table-cell table:style-name="cell_frame_all" table:number-rows-spanned="1" table:number-columns-spanned="1">
                    <text:list text:style-name="id1-3-2-2-108-9-1-3-7-1-1">
                      <text:list-item text:style-override="id1-3-2-2-108-9-1-3-7-1-1-1">
                        <text:number>•</text:number>
                        <text:p text:style-name="table_al">Kachelruitjes</text:p>
                      </text:list-item>
                    </text:list>
                  </table:table-cell>
                  <table:table-cell table:style-name="cell_frame_all" table:number-rows-spanned="1" table:number-columns-spanned="1">
                    <text:p text:style-name="table_al">Afvoeren via fractie rest open container</text:p>
                  </table:table-cell>
                </table:table-row>
              </table:table>
              <text:p text:style-name="table_bottom"/>
            </text:section>
            <text:p text:style-name="al"/>
            <text:p text:style-name="al">Niet accepteren als vlakglas in de (vlakglasbak) maar als andere fractie.</text:p>
            <text:p text:style-name="al">Vervuild vlakglas wordt niet geaccepteerd door Vlakglas Recycling Nederland, omdat het niet recyclebaar is. Voorbeelden hiervan zijn:</text:p>
            <text:p text:style-name="al"/>
            <text:section text:name="table_id1-3-2-2-108-14" text:style-name="table">
              <text:p text:style-name="table_top"/>
              <table:table table:style-name="tgroup">
                <table:table-column table:style-name="id1-3-2-2-108-14-1-1"/>
                <table:table-row table:style-name="row">
                  <table:table-cell table:style-name="cell_frame_all" table:number-rows-spanned="1" table:number-columns-spanned="1">
                    <text:list text:style-name="id1-3-2-2-108-14-1-2-1-1-1">
                      <text:list-item text:style-override="id1-3-2-2-108-14-1-2-1-1-1-1">
                        <text:number>•</text:number>
                        <text:p text:style-name="table_al">Ovenschalen</text:p>
                      </text:list-item>
                    </text:list>
                  </table:table-cell>
                </table:table-row>
                <table:table-row table:style-name="row">
                  <table:table-cell table:style-name="cell_frame_all" table:number-rows-spanned="1" table:number-columns-spanned="1">
                    <text:list text:style-name="id1-3-2-2-108-14-1-2-2-1-1">
                      <text:list-item text:style-override="id1-3-2-2-108-14-1-2-2-1-1-1">
                        <text:number>•</text:number>
                        <text:p text:style-name="table_al">Magnetron schalen</text:p>
                      </text:list-item>
                    </text:list>
                  </table:table-cell>
                </table:table-row>
                <table:table-row table:style-name="row">
                  <table:table-cell table:style-name="cell_frame_all" table:number-rows-spanned="1" table:number-columns-spanned="1">
                    <text:list text:style-name="id1-3-2-2-108-14-1-2-3-1-1">
                      <text:list-item text:style-override="id1-3-2-2-108-14-1-2-3-1-1-1">
                        <text:number>•</text:number>
                        <text:p text:style-name="table_al">Pannendeksels</text:p>
                      </text:list-item>
                    </text:list>
                  </table:table-cell>
                </table:table-row>
                <table:table-row table:style-name="row">
                  <table:table-cell table:style-name="cell_frame_all" table:number-rows-spanned="1" table:number-columns-spanned="1">
                    <text:list text:style-name="id1-3-2-2-108-14-1-2-4-1-1">
                      <text:list-item text:style-override="id1-3-2-2-108-14-1-2-4-1-1-1">
                        <text:number>•</text:number>
                        <text:p text:style-name="table_al">Kookplaten</text:p>
                      </text:list-item>
                    </text:list>
                  </table:table-cell>
                </table:table-row>
                <table:table-row table:style-name="row">
                  <table:table-cell table:style-name="cell_frame_all" table:number-rows-spanned="1" table:number-columns-spanned="1">
                    <text:list text:style-name="id1-3-2-2-108-14-1-2-5-1-1">
                      <text:list-item text:style-override="id1-3-2-2-108-14-1-2-5-1-1-1">
                        <text:number>•</text:number>
                        <text:p text:style-name="table_al">Koffie en theekannen</text:p>
                      </text:list-item>
                    </text:list>
                  </table:table-cell>
                </table:table-row>
                <table:table-row table:style-name="row">
                  <table:table-cell table:style-name="cell_frame_all" table:number-rows-spanned="1" table:number-columns-spanned="1">
                    <text:list text:style-name="id1-3-2-2-108-14-1-2-6-1-1">
                      <text:list-item text:style-override="id1-3-2-2-108-14-1-2-6-1-1-1">
                        <text:number>•</text:number>
                        <text:p text:style-name="table_al">Glazen vazen</text:p>
                      </text:list-item>
                    </text:list>
                  </table:table-cell>
                </table:table-row>
                <table:table-row table:style-name="row">
                  <table:table-cell table:style-name="cell_frame_all" table:number-rows-spanned="1" table:number-columns-spanned="1">
                    <text:list text:style-name="id1-3-2-2-108-14-1-2-7-1-1">
                      <text:list-item text:style-override="id1-3-2-2-108-14-1-2-7-1-1-1">
                        <text:number>•</text:number>
                        <text:p text:style-name="table_al">Kachelruitjes</text:p>
                      </text:list-item>
                    </text:list>
                  </table:table-cell>
                </table:table-row>
                <table:table-row table:style-name="row">
                  <table:table-cell table:style-name="cell_frame_all" table:number-rows-spanned="1" table:number-columns-spanned="1">
                    <text:list text:style-name="id1-3-2-2-108-14-1-2-8-1-1">
                      <text:list-item text:style-override="id1-3-2-2-108-14-1-2-8-1-1-1">
                        <text:number>•</text:number>
                        <text:p text:style-name="table_al">Flessen glas</text:p>
                      </text:list-item>
                    </text:list>
                  </table:table-cell>
                </table:table-row>
                <table:table-row table:style-name="row">
                  <table:table-cell table:style-name="cell_frame_all" table:number-rows-spanned="1" table:number-columns-spanned="1">
                    <text:list text:style-name="id1-3-2-2-108-14-1-2-9-1-1">
                      <text:list-item text:style-override="id1-3-2-2-108-14-1-2-9-1-1-1">
                        <text:number>•</text:number>
                        <text:p text:style-name="table_al">Glazenbekers</text:p>
                      </text:list-item>
                    </text:list>
                  </table:table-cell>
                </table:table-row>
                <table:table-row table:style-name="row">
                  <table:table-cell table:style-name="cell_frame_all" table:number-rows-spanned="1" table:number-columns-spanned="1">
                    <text:list text:style-name="id1-3-2-2-108-14-1-2-10-1-1">
                      <text:list-item text:style-override="id1-3-2-2-108-14-1-2-10-1-1-1">
                        <text:number>•</text:number>
                        <text:p text:style-name="table_al">Autoruiten</text:p>
                      </text:list-item>
                    </text:list>
                  </table:table-cell>
                </table:table-row>
                <table:table-row table:style-name="row">
                  <table:table-cell table:style-name="cell_frame_all" table:number-rows-spanned="1" table:number-columns-spanned="1">
                    <text:list text:style-name="id1-3-2-2-108-14-1-2-11-1-1">
                      <text:list-item text:style-override="id1-3-2-2-108-14-1-2-11-1-1-1">
                        <text:number>•</text:number>
                        <text:p text:style-name="table_al">Verder alle overige items die niets met vlakglas te maken hebben</text:p>
                      </text:list-item>
                    </text:list>
                  </table:table-cell>
                </table:table-row>
              </table:table>
              <text:p text:style-name="table_bottom"/>
            </text:section>
            <text:p text:style-name="al"/>
          </text:section>
          <text:section text:name="artikel_id1-3-2-2-109" text:style-name="artikel">
            <text:p text:style-name="artikel_kop_titel"><text:span text:style-name="artikel_kop_label"/> <text:span text:style-name="artikel_kop_nr">25.3</text:span> Accepteren als glas</text:p>
            <text:p text:style-name="al"/>
            <text:p text:style-name="al">Vlakglas wordt door Vlakglas Recycling Nederland geaccepteerd, omdat het recyclebaar is.</text:p>
            <text:p text:style-name="al">Voorbeelden hiervan zijn:</text:p>
            <text:p text:style-name="al"/>
            <text:section text:name="table_id1-3-2-2-109-6" text:style-name="table">
              <text:p text:style-name="table_top"/>
              <table:table table:style-name="tgroup">
                <table:table-column table:style-name="id1-3-2-2-109-6-1-1"/>
                <table:table-row table:style-name="row">
                  <table:table-cell table:style-name="cell_frame_all" table:number-rows-spanned="1" table:number-columns-spanned="1">
                    <text:list text:style-name="id1-3-2-2-109-6-1-2-1-1-1">
                      <text:list-item text:style-override="id1-3-2-2-109-6-1-2-1-1-1-1">
                        <text:number>•</text:number>
                        <text:p text:style-name="table_al">Enkel blank vlakglas</text:p>
                      </text:list-item>
                    </text:list>
                  </table:table-cell>
                </table:table-row>
                <table:table-row table:style-name="row">
                  <table:table-cell table:style-name="cell_frame_all" table:number-rows-spanned="1" table:number-columns-spanned="1">
                    <text:list text:style-name="id1-3-2-2-109-6-1-2-2-1-1">
                      <text:list-item text:style-override="id1-3-2-2-109-6-1-2-2-1-1-1">
                        <text:number>•</text:number>
                        <text:p text:style-name="table_al">Enkel gekleurd vlakglas</text:p>
                      </text:list-item>
                    </text:list>
                  </table:table-cell>
                </table:table-row>
                <table:table-row table:style-name="row">
                  <table:table-cell table:style-name="cell_frame_all" table:number-rows-spanned="1" table:number-columns-spanned="1">
                    <text:list text:style-name="id1-3-2-2-109-6-1-2-3-1-1">
                      <text:list-item text:style-override="id1-3-2-2-109-6-1-2-3-1-1-1">
                        <text:number>•</text:number>
                        <text:p text:style-name="table_al">Dubbel glas met aluminium strip tussen de glazen panelen</text:p>
                      </text:list-item>
                    </text:list>
                  </table:table-cell>
                </table:table-row>
                <table:table-row table:style-name="row">
                  <table:table-cell table:style-name="cell_frame_all" table:number-rows-spanned="1" table:number-columns-spanned="1">
                    <text:list text:style-name="id1-3-2-2-109-6-1-2-4-1-1">
                      <text:list-item text:style-override="id1-3-2-2-109-6-1-2-4-1-1-1">
                        <text:number>•</text:number>
                        <text:p text:style-name="table_al">Kassenglas</text:p>
                      </text:list-item>
                    </text:list>
                  </table:table-cell>
                </table:table-row>
                <table:table-row table:style-name="row">
                  <table:table-cell table:style-name="cell_frame_all" table:number-rows-spanned="1" table:number-columns-spanned="1">
                    <text:list text:style-name="id1-3-2-2-109-6-1-2-5-1-1">
                      <text:list-item text:style-override="id1-3-2-2-109-6-1-2-5-1-1-1">
                        <text:number>•</text:number>
                        <text:p text:style-name="table_al">Draadglas</text:p>
                      </text:list-item>
                    </text:list>
                  </table:table-cell>
                </table:table-row>
                <table:table-row table:style-name="row">
                  <table:table-cell table:style-name="cell_frame_all" table:number-rows-spanned="1" table:number-columns-spanned="1">
                    <text:list text:style-name="id1-3-2-2-109-6-1-2-6-1-1">
                      <text:list-item text:style-override="id1-3-2-2-109-6-1-2-6-1-1-1">
                        <text:number>•</text:number>
                        <text:p text:style-name="table_al">Gelaagd glas – glas met folie tussen de glazen panelen</text:p>
                      </text:list-item>
                    </text:list>
                  </table:table-cell>
                </table:table-row>
                <table:table-row table:style-name="row">
                  <table:table-cell table:style-name="cell_frame_all" table:number-rows-spanned="1" table:number-columns-spanned="1">
                    <text:list text:style-name="id1-3-2-2-109-6-1-2-7-1-1">
                      <text:list-item text:style-override="id1-3-2-2-109-6-1-2-7-1-1-1">
                        <text:number>•</text:number>
                        <text:p text:style-name="table_al">Spiegelglas</text:p>
                      </text:list-item>
                    </text:list>
                  </table:table-cell>
                </table:table-row>
                <table:table-row table:style-name="row">
                  <table:table-cell table:style-name="cell_frame_all" table:number-rows-spanned="1" table:number-columns-spanned="1">
                    <text:list text:style-name="id1-3-2-2-109-6-1-2-8-1-1">
                      <text:list-item text:style-override="id1-3-2-2-109-6-1-2-8-1-1-1">
                        <text:number>•</text:number>
                        <text:p text:style-name="table_al">Gehard glas</text:p>
                      </text:list-item>
                    </text:list>
                  </table:table-cell>
                </table:table-row>
              </table:table>
              <text:p text:style-name="table_bottom"/>
            </text:section>
            <text:p text:style-name="al"/>
            <text:p text:style-name="al">Toegestaan zijn:</text:p>
            <text:p text:style-name="al"/>
            <text:section text:name="table_id1-3-2-2-109-10" text:style-name="table">
              <text:p text:style-name="table_top"/>
              <table:table table:style-name="tgroup">
                <table:table-column table:style-name="id1-3-2-2-109-10-1-1"/>
                <table:table-column table:style-name="id1-3-2-2-109-10-1-2"/>
                <table:table-row table:style-name="row">
                  <table:table-cell table:style-name="cell_frame_all" table:number-rows-spanned="1" table:number-columns-spanned="1">
                    <text:list text:style-name="id1-3-2-2-109-10-1-3-1-1-1">
                      <text:list-item text:style-override="id1-3-2-2-109-10-1-3-1-1-1-1">
                        <text:number>•</text:number>
                        <text:p text:style-name="table_al">Kit</text:p>
                      </text:list-item>
                    </text:list>
                  </table:table-cell>
                  <table:table-cell table:style-name="cell_frame_all" table:number-rows-spanned="1" table:number-columns-spanned="1">
                    <text:list text:style-name="id1-3-2-2-109-10-1-3-1-2-1">
                      <text:list-item text:style-override="id1-3-2-2-109-10-1-3-1-2-1-1">
                        <text:number>•</text:number>
                        <text:p text:style-name="table_al">greepjes aan glas</text:p>
                      </text:list-item>
                    </text:list>
                  </table:table-cell>
                </table:table-row>
                <table:table-row table:style-name="row">
                  <table:table-cell table:style-name="cell_frame_all" table:number-rows-spanned="1" table:number-columns-spanned="1">
                    <text:list text:style-name="id1-3-2-2-109-10-1-3-2-1-1">
                      <text:list-item text:style-override="id1-3-2-2-109-10-1-3-2-1-1-1">
                        <text:number>•</text:number>
                        <text:p text:style-name="table_al">rubbers</text:p>
                      </text:list-item>
                    </text:list>
                  </table:table-cell>
                  <table:table-cell table:style-name="cell_frame_all" table:number-rows-spanned="1" table:number-columns-spanned="1">
                    <text:list text:style-name="id1-3-2-2-109-10-1-3-2-2-1">
                      <text:list-item text:style-override="id1-3-2-2-109-10-1-3-2-2-1-1">
                        <text:number>•</text:number>
                        <text:p text:style-name="table_al">glazen aquarium (zonder deksel)</text:p>
                      </text:list-item>
                    </text:list>
                  </table:table-cell>
                </table:table-row>
                <table:table-row table:style-name="row">
                  <table:table-cell table:style-name="cell_frame_all" table:number-rows-spanned="1" table:number-columns-spanned="1">
                    <text:list text:style-name="id1-3-2-2-109-10-1-3-3-1-1">
                      <text:list-item text:style-override="id1-3-2-2-109-10-1-3-3-1-1-1">
                        <text:number>•</text:number>
                        <text:p text:style-name="table_al">aluminium randje</text:p>
                      </text:list-item>
                    </text:list>
                  </table:table-cell>
                  <table:table-cell table:style-name="cell_frame_all" table:number-rows-spanned="1" table:number-columns-spanned="1">
                    <text:list text:style-name="id1-3-2-2-109-10-1-3-3-2-1">
                      <text:list-item text:style-override="id1-3-2-2-109-10-1-3-3-2-1-1">
                        <text:number>•</text:number>
                        <text:p text:style-name="table_al">glazen snijplank</text:p>
                      </text:list-item>
                    </text:list>
                  </table:table-cell>
                </table:table-row>
                <table:table-row table:style-name="row">
                  <table:table-cell table:style-name="cell_frame_all" table:number-rows-spanned="1" table:number-columns-spanned="1">
                    <text:list text:style-name="id1-3-2-2-109-10-1-3-4-1-1">
                      <text:list-item text:style-override="id1-3-2-2-109-10-1-3-4-1-1-1">
                        <text:number>•</text:number>
                        <text:p text:style-name="table_al">plastic randje</text:p>
                      </text:list-item>
                    </text:list>
                  </table:table-cell>
                  <table:table-cell table:style-name="cell_frame_all" table:number-rows-spanned="1" table:number-columns-spanned="1">
                    <text:list text:style-name="id1-3-2-2-109-10-1-3-4-2-1">
                      <text:list-item text:style-override="id1-3-2-2-109-10-1-3-4-2-1-1">
                        <text:number>•</text:number>
                        <text:p text:style-name="table_al">glas van poster/fotolijsten</text:p>
                      </text:list-item>
                    </text:list>
                  </table:table-cell>
                </table:table-row>
              </table:table>
              <text:p text:style-name="table_bottom"/>
            </text:section>
            <text:p text:style-name="al"/>
            <text:list text:style-name="id1-3-2-2-109-12">
              <text:list-item text:style-override="id1-3-2-2-109-12-1">
                <text:number>➢</text:number>
                <text:p text:style-name="al">
                <text:span text:style-name="nadrukvet">
                  <text:span text:style-name="nadrukcur">Voor schoon vlakglas is een open 5m</text:span>
                </text:span>
                <text:span text:style-name="nadrukvet">
                  <text:span text:style-name="nadrukcur">3</text:span>
                </text:span>
                <text:span text:style-name="nadrukvet">
                  <text:span text:style-name="nadrukcur"> glascontainer aanwezig. Het vlakglas mag hier niet in worden gegooid maar moet er in worden gelegd door de ontdoener.</text:span>
                </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9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Natuur en milieu | Organisatie en beleid</meta:user-defined>
    <meta:user-defined meta:name="DC.source">Afvalstoffenverordening Uithoorn 2021]|[https://lokaleregelgeving.overheid.nl/CVDR662820</meta:user-defined>
    <meta:user-defined meta:name="DCTERMS.alternative">Acceptatievoorwaarden scheidingsdepot Uithoorn 2025</meta:user-defined>
    <dc:language>nl</dc:language>
    <meta:user-defined meta:name="OVERHEIDop.locatietype/OVERHEIDop.gebiedsmarkering">Gemeente</meta:user-defined>
    <meta:user-defined meta:name="DC.title">Acceptatievoorwaarden scheidingsdepot Uithoorn 2025</meta:user-defined>
    <meta:user-defined meta:name="DCTERMS.W3CDTF/DCTERMS.available">2025-01-08</meta:user-defined>
    <meta:user-defined meta:name="DCTERMS.W3CDTF/OVERHEIDop.jaargang">2025</meta:user-defined>
    <meta:user-defined meta:name="OVERHEIDop.publicationIssue">7695</meta:user-defined>
    <meta:user-defined meta:name="OVERHEIDop.betreftRegeling">CVDR733943_1</meta:user-defined>
    <meta:user-defined meta:name="xs:date/OVERHEIDop.startdatum">2025-01-09</meta:user-defined>
    <meta:user-defined meta:name="OVERHEIDop.GmbID/DC.identifier">gmb-2025-7695</meta:user-defined>
    <meta:user-defined meta:name="OVERHEIDop.versieInformatie"/>
  </office:meta>
</office:document-meta>
</file>