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edicuresalon aan huis en een caravanstalling realiseren aan Warmondplein 10, 4273 EC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edicuresalon aan huis en een caravanstalling realiseren aan Warmondplein 10, 4273 EC Hank (2025-00568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5. De gemeente neemt daarover waarschijnlijk voor 14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694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5682</meta:user-defined>
    <meta:user-defined meta:name="DCTERMS.abstract">pedicuresalon aan huis en een caravanstalling realiseren</meta:user-defined>
    <dc:language>nl</dc:language>
    <meta:user-defined meta:name="OVERHEIDop.locatietype/OVERHEIDop.gebiedsmarkering">Punt</meta:user-defined>
    <meta:user-defined meta:name="DC.title">Gemeente Altena - Aanvraag vergunning voor pedicuresalon aan huis en een caravanstalling realiseren aan Warmondplein 10, 4273 EC Han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42</meta:user-defined>
    <meta:user-defined meta:name="OVERHEIDop.GmbID/DC.identifier">gmb-2025-76942</meta:user-defined>
    <meta:user-defined meta:name="OVERHEIDop.versieInformatie"/>
  </office:meta>
</office:document-meta>
</file>