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in de Zorg 6 juni 2025, bij TMZ Het Weggeler, Smaragdstraat 139 7601 HR te Almelo, op 06-06-2025 van 11:00 tot 16:30 uur, zaaknummer Z/25/237612.</text:p>
      <text:section text:name="zakelijke-mededeling_id1-3-2" text:style-name="zakelijke-mededeling">
        <text:section text:name="zakelijke-mededeling-tekst_id1-3-2-1" text:style-name="zakelijke-mededeling-tekst">
          <text:section text:name="tekst_id1-3-2-1-1" text:style-name="tekst">
            <text:p text:style-name="common-al">Op 18-02-2025 is een aanvraag ingediend voor een evenementenvergunning voor Circus in de Zorg, bij TMZ Het Weggeler, Smaragdstraat 139 7601 HR te Almelo, op 6 juni 2025 van 11:00 tot 16:30 uur. De aanvraag is geregistreerd onder zaaknummer Z/25/237612.</text:p>
            <text:p text:style-name="common-al">
            <text:span text:style-name="nadrukondlijn">Omschrijving aanvraag evenementenvergunning</text:span>
          </text:p>
            <text:p text:style-name="common-al">- Aanvraag evenementenvergunning</text:p>
            <text:p text:style-name="common-al">- Naam evenement: Aanvraag evenementenvergunning Circus in de Zorg </text:p>
            <text:p text:style-name="common-al">- Locatie: grasveld bij TMZ Het Weggeler, Smaragdstraat 139, 7601 HR te Almelo</text:p>
            <text:p text:style-name="common-al">- Datum en tijdstip evenement: 6 juni 2025, van 11:00 tot 16:30 uur</text:p>
            <text:p text:style-name="common-al">- Opbouwen evenement: 5 juni 2025, van 11:00 tot 16:30 uur</text:p>
            <text:p text:style-name="common-al">- Afbouwen evenement: 6 juni 2025, van 16:30 tot 18:00 uur</text:p>
            <text:p text:style-name="common-al">- Naam organisator: Circus in de zorg B.V.</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9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612</meta:user-defined>
    <meta:user-defined meta:name="DCTERMS.abstract">Aanvraag evenementenvergunning Circus in de Zorg 6 juni 2025</meta:user-defined>
    <dc:language>nl</dc:language>
    <meta:user-defined meta:name="OVERHEIDop.locatietype/OVERHEIDop.gebiedsmarkering">Punt</meta:user-defined>
    <meta:user-defined meta:name="DC.title">Aanvraag Evenementenvergunning Circus in de Zorg 6 juni 2025, bij TMZ Het Weggeler, Smaragdstraat 139 7601 HR te Almelo, op 06-06-2025 van 11:00 tot 16:30 uur, zaaknummer Z/25/237612.</meta:user-defined>
    <meta:user-defined meta:name="DCTERMS.W3CDTF/DCTERMS.available">2025-02-24</meta:user-defined>
    <meta:user-defined meta:name="DCTERMS.W3CDTF/OVERHEIDop.jaargang">2025</meta:user-defined>
    <meta:user-defined meta:name="OVERHEIDop.publicationIssue">76941</meta:user-defined>
    <meta:user-defined meta:name="OVERHEIDop.GmbID/DC.identifier">gmb-2025-76941</meta:user-defined>
    <meta:user-defined meta:name="OVERHEIDop.versieInformatie"/>
  </office:meta>
</office:document-meta>
</file>