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verkoop Jacob Daalderstraat nb Bijenkorfweg, Oostere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de volgende verkoopovereenkomst te sluiten betreffende het perceel grond:</text:p>
            <text:p text:style-name="al">- gelegen aan de Jacob Daalderstraat, te Oosterend, kadastraal bekend gemeente Texel, sectie M, nummer 2612 ged. (eigendom gemeente), met een totaal oppervlakte van circa 18 m², </text:p>
            <text:p text:style-name="al">De verkoop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In de Jacob Daalderstraat is sprake van netproblematiek vanwege de realisatie van 28 woningen. Om dit op te lossen is onder andere dit transformatorstation nodig.</text:p>
            <text:p text:style-name="al">De gemeente heeft vastgesteld dat, gezien het bovenstaande , thans bij voorbaat vaststaat dat slechts verkoop aan Liander N.V. mogelijk is, omdat deze partij voldoet aan de gestelde criteria. Er zijn geen andere gegadigden bekend die aan de criteria voldoen. De gemeente Texel merkt Liander N.V.  derhalve aan als enige serieuze gegadigde, mitsdien de gemeente voornemens is de betreffende grond te verkopen aan Liander N.V..</text:p>
            <text:p text:style-name="al">De gemeente heeft met betrekking tot het voornemen een besluit genomen, maar zal eerst tot effectuering van de grondverkoop overgaan na afloop van de reactietermijn als vermeld in deze publicatie.</text:p>
            <text:p text:style-name="al">Een ieder die nadere informatie wenst te verkrijgen over deze grondverkoop, kan zich binnen 20 kalenderdagen na het verschijnen van deze publicatie richten tot Team Beleid/Grondzaken van de gemeente Texel, via de e-mail <text:a xlink:href="mailto:gemeente@texel.nl" xlink:type="simple">gemeente@texel.nl</text:a> onder vermelding van zaaknummer </text:p>
            <text:p text:style-name="al">3541812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6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Jacob Daalderstraat Oosterend tbv trafo</meta:user-defined>
    <meta:user-defined meta:name="DCTERMS.abstract">verkoop grond Jacob Daalderstraat Oosterend tbv trafo</meta:user-defined>
    <dc:language>nl</dc:language>
    <meta:user-defined meta:name="OVERHEIDop.locatietype/OVERHEIDop.gebiedsmarkering">Punt</meta:user-defined>
    <meta:user-defined meta:name="DC.title">Aankondiging voorgenomen grondverkoop Jacob Daalderstraat nb Bijenkorfweg, Oosterend</meta:user-defined>
    <meta:user-defined meta:name="DCTERMS.W3CDTF/DCTERMS.available">2025-01-10</meta:user-defined>
    <meta:user-defined meta:name="DCTERMS.W3CDTF/OVERHEIDop.jaargang">2025</meta:user-defined>
    <meta:user-defined meta:name="OVERHEIDop.publicationIssue">7694</meta:user-defined>
    <meta:user-defined meta:name="OVERHEIDop.GmbID/DC.identifier">gmb-2025-7694</meta:user-defined>
    <meta:user-defined meta:name="OVERHEIDop.versieInformatie"/>
  </office:meta>
</office:document-meta>
</file>