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Oude Markt 5, 5038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11 december 2024, geregistreerd onder zaak(nummer) Z2024-00011310, aangaande:</text:p>
            <text:p text:style-name="common-al">
            <text:span text:style-name="nadrukvet">Omschrijving/naam: </text:span>Aanvraag terrasvergunning, Oude Markt 5, Tilburg </text:p>
            <text:p text:style-name="common-al">Locatie/adres: Oude Markt 5, 5038TJ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 Het betreft:</text:p>
            <text:p text:style-name="common-al">- Het exploiteren van een terras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1 april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11310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4-00011310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93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11310</meta:user-defined>
    <meta:user-defined meta:name="DCTERMS.abstract">Z2024-00011310 - Aanvraag terrasvergunning, Oude Markt 5,  Tilburg (droge horeca)</meta:user-defined>
    <dc:language>nl</dc:language>
    <meta:user-defined meta:name="OVERHEIDop.locatietype/OVERHEIDop.gebiedsmarkering">Punt</meta:user-defined>
    <meta:user-defined meta:name="DC.title">Besluit op aanvraag Terrasvergunning (art. 13 lid 1 APV), Oude Markt 5, 5038TJ Til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38</meta:user-defined>
    <meta:user-defined meta:name="OVERHEIDop.GmbID/DC.identifier">gmb-2025-76938</meta:user-defined>
    <meta:user-defined meta:name="OVERHEIDop.versieInformatie"/>
  </office:meta>
</office:document-meta>
</file>