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685, groot onderhoud van 3 monumentale gebouwen en tuinmuur Wierdensestraat 14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2-2025 13:55 hebben wij een aanvraag Omgevingsvergunning enkelvoudig (regulier) ontvangen. De aanvraag heeft betrekking op de onderde(e)l(en):</text:p>
            <text:p text:style-name="common-al"/>
            <text:p text:style-name="common-al">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692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2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2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7685</meta:user-defined>
    <meta:user-defined meta:name="DCTERMS.abstract">groot onderhoud van 3 monumentale gebouwen en tuinmuur Wierdensestraat 14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685, groot onderhoud van 3 monumentale gebouwen en tuinmuur Wierdensestraat 140 te Almelo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29</meta:user-defined>
    <meta:user-defined meta:name="OVERHEIDop.GmbID/DC.identifier">gmb-2025-76929</meta:user-defined>
    <meta:user-defined meta:name="OVERHEIDop.versieInformatie"/>
  </office:meta>
</office:document-meta>
</file>