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perceel PPD, sectie F, nummer 27 (windmolen) nabij Westeinde 32 Wijngaarden' ter inzage</text:p>
      <text:section text:name="zakelijke-mededeling_id1-3-2" text:style-name="zakelijke-mededeling">
        <text:section text:name="zakelijke-mededeling-tekst_id1-3-2-1" text:style-name="zakelijke-mededeling-tekst">
          <text:section text:name="tekst_id1-3-2-1-1" text:style-name="tekst">
            <text:p text:style-name="common-al">Vanaf donderdag 27 februari 2025 tot en met woensdag 9 april 2025 ligt er een ontwerp omgevingsvergunning ter inzage in het gemeentehuis van Papendrecht. Deze betreft het realiseren van een kleine windmolen ten behoeve van een agrarisch bedrijf. Het perceel waar de windmolen wordt beoogd ligt binnen de gemeente Papendrecht. Burgemeester en wethouders van Papendrecht zijn om die reden bevoegd gezag. Omdat het perceel grenst aan de gemeente Molenlanden wordt de ontwerp omgevingsvergunning ook in deze gemeente gepubliceerd. Doordat deze ter inzage ligt, kunt u deze bekijken en uw mening geven.</text:p>
            <text:p text:style-name="common-al">
            <text:span text:style-name="nadrukvet">Wat houdt deze ontwerp omgevingsvergunning in?</text:span>
          </text:p>
            <text:p text:style-name="common-al">Burgemeester en wethouders van de gemeente Papendrecht hebben op 18 februari 2025 besloten de ontwerp omgevingsvergunning 'perceel PPD, sectie F, nummer 27 (windmolen) nabij Westeinde 32 Wijngaarden', zoals opgenomen in het GML-bestand (NL.IMRO.0590.OVPPDF27-2001) ter inzage te leggen. Dit betreft een aanvraag voor het plaatsen van een kleine windmolen op het agrarisch bedrijf, plaatselijk bekend als Westeinde 32 en 33 te Wijngaarden. De gewenste windmolen heeft een ashoogte van 15 meter en een tiphoogte van 21,6 meter. De windmolen is volledig voor eigen gebruik ten behoeve van het agrarisch bedrijf. Dit is een aanvulling op de al aanwezige zonnepanelen om te voldoen aan de eigen energiebehoefte.</text:p>
            <text:p text:style-name="common-al">De ontwerp omgevingsvergunning betreft de volgende activiteiten:</text:p>
            <text:list text:style-name="id1-3-2-1-1-5">
              <text:list-item text:style-override="id1-3-2-1-1-5-1">
                <text:number>1.</text:number>
                <text:p text:style-name="al">Het bouwen van een bouwwerk;</text:p>
              </text:list-item>
              <text:list-item text:style-override="id1-3-2-1-1-5-2">
                <text:number>2.</text:number>
                <text:p text:style-name="al">Het gebruiken van gronden of bouwwerken in strijd met het bestemmingsplan.</text:p>
              </text:list-item>
            </text:list>
            <text:p text:style-name="common-al">
            <text:span text:style-name="nadrukvet">Bent u het niet eens met de vergunning?</text:span>
          </text:p>
            <text:p text:style-name="common-al">De omgevingsvergunning ligt van donderdag 27 februari 2025 tot en met woensdag 9 april 2025 ter inzage. Binnen deze periode kunt u een zienswijze indienen. In de zienswijze kunt u uw mening geven over de ontwerp omgevingsvergunning. Hierin beschrijft u met welke punten hiervan u het wel of niet eens bent en waarom. De documenten met informatie over de ontwerp omgevingsvergunning kunt u bekijken. U kunt deze tijdens openingstijden op werkdagen inzien op de leestafel in de hal van het gemeentehuis of op afspraak (telefoonnummer 14078). De stukken kunnen ook op <text:a xlink:href="https://eur02.safelinks.protection.outlook.com/?url=https%3A%2F%2Fomgevingswet.overheid.nl%2Fregels-op-de-kaart%2F%3Fregelsandere%3Dregels%26session%3D1f1ae611-c114-4815-bdd4-daa48af12a0b&amp;data=05%7C02%7CJM.vanden.Berg%40Papendrecht.nl%7C10014e186290420e83a008dd3c8bcc35%7Cce1619bcaea141c18fa8bbdc8c7d1cef%7C0%7C0%7C638733293310242920%7CUnknown%7CTWFpbGZsb3d8eyJFbXB0eU1hcGkiOnRydWUsIlYiOiIwLjAuMDAwMCIsIlAiOiJXaW4zMiIsIkFOIjoiTWFpbCIsIldUIjoyfQ%3D%3D%7C0%7C%7C%7C&amp;sdata=okacLQesL%2FjHprhSnweOufUQk3RfOLPVPg0KzUStABw%3D&amp;reserved=0" xlink:type="simple">regels op de kaart</text:a> worden ingezien. </text:p>
            <text:p text:style-name="common-al">
            <text:span text:style-name="nadrukvet">Hoe verloopt de verdere procedure?</text:span>
          </text:p>
            <text:p text:style-name="common-al">Als er zienswijzen worden ontvangen, zal hiervoor een nota van zienswijzen worden gemaakt en voor beoordeling en besluit aan het college van burgemeester en wethouders worden voorgelegd. In het geval dat er geen zienswijzen worden ontvangen, wordt de gevraagde omgevingsvergunning na deze termijn verleend. </text:p>
            <text:p text:style-name="common-al">
            <text:span text:style-name="nadrukvet">Heeft u vragen over dit bericht?</text:span>
          </text:p>
            <text:p text:style-name="common-al">Voor vragen kunt u bellen met de gemeente Papendrecht. Dit kan via het telefoonnummer 140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27 februari 2025</text:span>
            <text:span text:style-name="datum"/>
          </text:p>
          </text:section>
          <text:section text:name="ondertekening_id1-3-2-2-2">
            <text:p><text:span text:style-name="ondertekening_naam">
            <text:span text:style-name="voornaam">De secretaris J.M. Anssems Msc, burgemeester J.M.J. van Drie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69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op.Ruimtelijkplan/OVERHEIDop.bekendmakingBetreffendePlan">NL.IMRO.0590.OVPPDF27-2001</meta:user-defined>
    <dc:language>nl</dc:language>
    <meta:user-defined meta:name="OVERHEIDop.locatietype/OVERHEIDop.gebiedsmarkering">Gemeente</meta:user-defined>
    <meta:user-defined meta:name="DC.title">Ontwerp omgevingsvergunning 'perceel PPD, sectie F, nummer 27 (windmolen) nabij Westeinde 32 Wijngaarden' ter inzage</meta:user-defined>
    <meta:user-defined meta:name="DCTERMS.W3CDTF/DCTERMS.available">2025-02-26</meta:user-defined>
    <meta:user-defined meta:name="DCTERMS.W3CDTF/OVERHEIDop.jaargang">2025</meta:user-defined>
    <meta:user-defined meta:name="OVERHEIDop.publicationIssue">76925</meta:user-defined>
    <meta:user-defined meta:name="OVERHEIDop.GmbID/DC.identifier">gmb-2025-76925</meta:user-defined>
    <meta:user-defined meta:name="OVERHEIDop.versieInformatie"/>
  </office:meta>
</office:document-meta>
</file>