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Vogelwaar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0 februari 2025</text:p>
            <text:p text:style-name="common-al">Omschrijving: Feest voor gehandicapten uit de regio, Kinderfeest, 30+ party, optocht, limonadebal en carnavalsbals.</text:p>
            <text:p text:style-name="common-al">Locatie: Hengstdijksekeiweg (locatie tent) en Schoolstraat - Bossestraat - Rapenburg.</text:p>
            <text:p text:style-name="common-al">Zaaknummer: 785211</text:p>
            <text:p text:style-name="common-al">Datum evenement:28 februari , 01 en 03 maart 2025</text:p>
            <text:p text:style-name="common-al">Tijdstip evenement: Diverse tijdstippen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februar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692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5211</meta:user-defined>
    <dc:language>nl</dc:language>
    <meta:user-defined meta:name="OVERHEIDop.locatietype/OVERHEIDop.gebiedsmarkering">Lijn</meta:user-defined>
    <meta:user-defined meta:name="DC.title">Besluit evenementenvergunning Carnaval en optocht Vogelwaarde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23</meta:user-defined>
    <meta:user-defined meta:name="OVERHEIDop.GmbID/DC.identifier">gmb-2025-76923</meta:user-defined>
    <meta:user-defined meta:name="OVERHEIDop.versieInformatie"/>
  </office:meta>
</office:document-meta>
</file>