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683, het tijdelijk plaatsen van een woonunit Einthovenlaan 26 te Almelo (Almelo Noord Oost, vak 4 kavel 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2-2025 15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683</meta:user-defined>
    <meta:user-defined meta:name="DCTERMS.abstract">het tijdelijk plaatsen van een woonunit Einthovenlaan 26 te Almelo (Almelo Noord Oost, vak 4 kavel 4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683, het tijdelijk plaatsen van een woonunit Einthovenlaan 26 te Almelo (Almelo Noord Oost, vak 4 kavel 49)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22</meta:user-defined>
    <meta:user-defined meta:name="OVERHEIDop.GmbID/DC.identifier">gmb-2025-76922</meta:user-defined>
    <meta:user-defined meta:name="OVERHEIDop.versieInformatie"/>
  </office:meta>
</office:document-meta>
</file>