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februari 2025, <text:span text:style-name="nadrukvet">Carnavalsoptocht Baarle-Nassau 2025</text:span> op zondag 2 maart 2025 van 13.11 uur tot 16.30 uur in Baarle-Nassau, Generaal Maczeklaan, Sint Jansstraat, Loswal, Kerkstraat, Desiree Geeraertsstraat, Singel, Molenstraat. (109781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69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20</meta:user-defined>
    <meta:user-defined meta:name="OVERHEIDop.GmbID/DC.identifier">gmb-2025-76920</meta:user-defined>
    <meta:user-defined meta:name="OVERHEIDop.versieInformatie"/>
  </office:meta>
</office:document-meta>
</file>