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abij Prins Bernhardstraat 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4922</text:p>
            <text:p text:style-name="common-al">Voor de activiteit: inrichten van een bouwplaats (bouwhekken, keet, grond en materiaal)</text:p>
            <text:p text:style-name="common-al">Voor de periode van: 10 februari 2025 tot en met 19 mei 2025</text:p>
            <text:p text:style-name="common-al">Locatie: nabij Prins Bernhardstraat 2 Heerjansdam</text:p>
            <text:p text:style-name="common-al">Datum besluit: 19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9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4922</meta:user-defined>
    <dc:language>nl</dc:language>
    <meta:user-defined meta:name="OVERHEIDop.locatietype/OVERHEIDop.gebiedsmarkering">Adres</meta:user-defined>
    <meta:user-defined meta:name="DC.title">Verleende vergunning gebruik openbare ruimte, nabij Prins Bernhardstraat 2 Heerjansdam</meta:user-defined>
    <meta:user-defined meta:name="DCTERMS.W3CDTF/DCTERMS.available">2025-02-24</meta:user-defined>
    <meta:user-defined meta:name="DCTERMS.W3CDTF/OVERHEIDop.jaargang">2025</meta:user-defined>
    <meta:user-defined meta:name="OVERHEIDop.publicationIssue">76911</meta:user-defined>
    <meta:user-defined meta:name="OVERHEIDop.GmbID/DC.identifier">gmb-2025-76911</meta:user-defined>
    <meta:user-defined meta:name="OVERHEIDop.versieInformatie"/>
  </office:meta>
</office:document-meta>
</file>