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egtenbergerstraat 33 (zuidkant van het perceel, grenzend aan de Voortmorsstraat): kappen van 4 wilgen het afzett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egtenbergerstraat 33 (zuidkant van het perceel, grenzend aan de Voortmorsstraat</text:p>
            <text:p text:style-name="common-al">
            <text:span text:style-name="nadrukvet">Project:</text:span> het kappen van 4 wilgen het afzetten van 2 elzen</text:p>
            <text:p text:style-name="common-al">
            <text:span text:style-name="nadrukvet">Verzonden: </text:span>20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9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306</meta:user-defined>
    <meta:user-defined meta:name="DCTERMS.abstract">het kappen van 4 wilgen het afzetten van 2 el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egtenbergerstraat 33 (zuidkant van het perceel, grenzend aan de Voortmorsstraat): kappen van 4 wilgen het afzetten van 2 el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903</meta:user-defined>
    <meta:user-defined meta:name="OVERHEIDop.GmbID/DC.identifier">gmb-2025-76903</meta:user-defined>
    <meta:user-defined meta:name="OVERHEIDop.versieInformatie"/>
  </office:meta>
</office:document-meta>
</file>