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voor  aan Wijkvereniging 'Oosterhof'Jasmijnstraat 36, 8171AP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. De burgemeester geeft hiermee toestemming aan Wijkvereniging 'Oosterhof' om Jasmijnstraat 36, 8171AP Vaassen een Vereniging of stichting (bijvoorbeeld: sportvereniging, buurthuis of zorginstelling) uit te oefenen.Datum besluit: 20 februari 2025Zaaknummer: 427993<text:span text:style-name="nadrukvet">Heeft u vragen of wilt u de stukken bekijken?</text:span>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text:span text:style-name="nadrukvet">Bent u het niet eens met de vergunning?</text:span>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690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0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0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0724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 voor  aan Wijkvereniging 'Oosterhof'Jasmijnstraat 36, 8171AP Vaass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02</meta:user-defined>
    <meta:user-defined meta:name="OVERHEIDop.GmbID/DC.identifier">gmb-2025-76902</meta:user-defined>
    <meta:user-defined meta:name="OVERHEIDop.versieInformatie"/>
  </office:meta>
</office:document-meta>
</file>