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veldlaan 36 en 38 3768GN Soest, kappen van twee bomen in de voortuin op Vosseveldlaan 36 en het kappen van een conifeer in de voortuin van Vosseveldlaan 38.</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5 een besluit genomen op de aanvraag met zaaknummer 979243 voor een omgevingsvergunning voor het kappen van twee dennenbomen en een conifeer in de voortuin op locatie Vosseveldlaan 36 en 38 3768GN Soest. De vergunning is toegekend en is verzonden op 07-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9243</meta:user-defined>
    <meta:user-defined meta:name="DCTERMS.abstract">kappen van twee dennenbomen en een conifee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sseveldlaan 36 en 38 3768GN Soest, kappen van twee bomen in de voortuin op Vosseveldlaan 36 en het kappen van een conifeer in de voortuin van Vosseveldlaan 38.</meta:user-defined>
    <meta:user-defined meta:name="DCTERMS.W3CDTF/DCTERMS.available">2025-01-08</meta:user-defined>
    <meta:user-defined meta:name="DCTERMS.W3CDTF/OVERHEIDop.jaargang">2025</meta:user-defined>
    <meta:user-defined meta:name="OVERHEIDop.publicationIssue">7690</meta:user-defined>
    <meta:user-defined meta:name="OVERHEIDop.GmbID/DC.identifier">gmb-2025-7690</meta:user-defined>
    <meta:user-defined meta:name="OVERHEIDop.versieInformatie"/>
  </office:meta>
</office:document-meta>
</file>