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khoorn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ontvangen voor een evenementenvergunning op de locatie Eekhoornweg in Holten. De aanvraag is geregistreerd onder zaaknummer Z2024-00003547. De aanvraag betreft de herdenking van 80 jaar vrijheid op de Canadese begraafplaats op 4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47</meta:user-defined>
    <meta:user-defined meta:name="DCTERMS.abstract">Eekhoornweg in Holten, herdenking 80 jaar vrijheid op de Canadese begraafplaats op 4 mei 2025</meta:user-defined>
    <dc:language>nl</dc:language>
    <meta:user-defined meta:name="OVERHEIDop.locatietype/OVERHEIDop.gebiedsmarkering">Punt</meta:user-defined>
    <meta:user-defined meta:name="DC.title">Kennisgeving ontvangst aanvraag evenementenvergunning Eekhoornweg in Hol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69</meta:user-defined>
    <meta:user-defined meta:name="OVERHEIDop.GmbID/DC.identifier">gmb-2025-769</meta:user-defined>
    <meta:user-defined meta:name="OVERHEIDop.versieInformatie"/>
  </office:meta>
</office:document-meta>
</file>