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Varsseveld</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het college van burgemeester en wethouders een besluit genomen op de aanvraag voor een standplaatsvergunning in Varsseveld voor de verkoop van vis en aanverwante artikelen op elke dinsdag en donderdag van 10.00 tot 18.00 uur op de locatie bij de parkeerplaats van de Plus aan de Hovenstraat/Spoorstraat.  </text:p>
            <text:p text:style-name="common-al">Het besluit is verzonden op 18 februari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689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9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9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standplaatsvergunning Varsseveld</meta:user-defined>
    <meta:user-defined meta:name="DCTERMS.W3CDTF/DCTERMS.available">2025-02-24</meta:user-defined>
    <meta:user-defined meta:name="DCTERMS.W3CDTF/OVERHEIDop.jaargang">2025</meta:user-defined>
    <meta:user-defined meta:name="OVERHEIDop.externeBijlage">standplaatsvergunning Vishandel Hengel|exb-2025-6969</meta:user-defined>
    <meta:user-defined meta:name="OVERHEIDop.publicationIssue">76893</meta:user-defined>
    <meta:user-defined meta:name="OVERHEIDop.GmbID/DC.identifier">gmb-2025-76893</meta:user-defined>
    <meta:user-defined meta:name="OVERHEIDop.versieInformatie"/>
  </office:meta>
</office:document-meta>
</file>