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Legtenbergerstraat 33 (zuidkant van het perceel, grenzend aan de Voortmorsstraat) kappen van 4 wilgen het afzetten van 2 el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egtenbergerstraat 33 (zuidkant van het perceel, grenzen aan de Voortmorsstraat) Weerselo</text:p>
            <text:p text:style-name="common-al">
            <text:span text:style-name="nadrukvet">Project:</text:span> het kappen van 4 wilgen het afzetten van 2 elzen</text:p>
            <text:p text:style-name="common-al">
            <text:span text:style-name="nadrukvet">Ingekomen:</text:span> 05-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8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306</meta:user-defined>
    <meta:user-defined meta:name="DCTERMS.abstract">het kappen van 4 wilgen het afzetten van 2 elzen</meta:user-defined>
    <dc:language>nl</dc:language>
    <meta:user-defined meta:name="OVERHEIDop.locatietype/OVERHEIDop.gebiedsmarkering">Punt</meta:user-defined>
    <meta:user-defined meta:name="DC.title">Aanvraag omgevingsvergunning Omgevingswet, Weerselo, Legtenbergerstraat 33 (zuidkant van het perceel, grenzend aan de Voortmorsstraat) kappen van 4 wilgen het afzetten van 2 elzen</meta:user-defined>
    <meta:user-defined meta:name="DCTERMS.W3CDTF/DCTERMS.available">2025-02-27</meta:user-defined>
    <meta:user-defined meta:name="DCTERMS.W3CDTF/OVERHEIDop.jaargang">2025</meta:user-defined>
    <meta:user-defined meta:name="OVERHEIDop.publicationIssue">76891</meta:user-defined>
    <meta:user-defined meta:name="OVERHEIDop.GmbID/DC.identifier">gmb-2025-76891</meta:user-defined>
    <meta:user-defined meta:name="OVERHEIDop.versieInformatie"/>
  </office:meta>
</office:document-meta>
</file>